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Er staat: wanneer een vrouw zwanger wordt en een kind baart, een mannelijke zoon,<text:line-break/>Jesaja 7:5 </text:p>
      <text:p text:style-name="Preformatted_20_Text">Het woord voor zwanger is H2232, zara en is verwant aan H2231, zera,<text:line-break/>zera is het woord voor "zaad" in Genesis 3:15, hiermee wordt de Messias bedoelt.<text:line-break/><text:line-break/>En Ik zal vijandschap zetten tussen u en de vrouw, en tussen uw zaad en haar zaad; <text:line-break/>dit zal u de kop vermorzelen en gij zult het de hiel vermorzelen. <text:line-break/><text:line-break/>Genesis 28:4 Hij geve u de zegen van Abraham, u en uw nageslacht met u, <text:line-break/>zodat gij het land uwer vreemdelingschap, dat God aan Abraham gegeven heeft, in bezit krijgt.<text:s text:c="2"/><text:line-break/><text:line-break/>Galaten 3:16 Nu werden aan Abraham de beloften gedaan en aan zijn zaad. <text:line-break/>Hij zegt niet: en aan zijn zaden, in het meervoud, maar in het enkelvoud: <text:line-break/>en aan uw zaad, dat wil zeggen: aan Christ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zaad</dc:title>
  </office:meta>
</office:document-meta>
</file>