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iblicaltruths.com/just-what-do-you-mean-works-of-the-law/" text:style-name="Internet_20_link" text:visited-style-name="Visited_20_Internet_20_Link">https://www.biblicaltruths.com/just-what-do-you-mean-works-of-the-law/</text:a>
<text:a xlink:type="simple" xlink:href="https://www.nomanszone.org/pdf/Works_of_the_Laws.pdf" text:style-name="Internet_20_link" text:visited-style-name="Visited_20_Internet_20_Link">https://www.nomanszone.org/pdf/Works_of_the_Laws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_werken_der_wet</dc:title>
  </office:meta>
</office:document-meta>
</file>