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wapenrusting"/><text:bookmark-start text:name="__RefHeading___de_wapenrusting_1"/><text:bookmark-start text:name="de_wapenrusting"/>De Wapenrusting<text:bookmark-end text:name="__RefHeading___de_wapenrusting_1"/><text:bookmark-end text:name="de_wapenrusting"/></text:h>
      <text:p text:style-name="Text_20_body">Naar de tekst uit <text:a xlink:type="simple" xlink:href="https://studie.famvisser.net/doku.php?id=efeze6" text:style-name="Internet_20_link" text:visited-style-name="Visited_20_Internet_20_Link">Efeze 6:13-18</text:a>.</text:p>
      <text:h text:style-name="Heading_20_4" text:outline-level="4"><text:bookmark-start text:name="__RefHeading___gordel_der_waarheid_2"/><text:bookmark-start text:name="gordel_der_waarheid"/>Gordel der Waarheid<text:bookmark-end text:name="__RefHeading___gordel_der_waarheid_2"/><text:bookmark-end text:name="gordel_der_waarheid"/></text:h>
      <text:h text:style-name="Heading_20_4" text:outline-level="4"><text:bookmark-start text:name="__RefHeading___pantser_van_gerechtigheid_3"/><text:bookmark-start text:name="pantser_van_gerechtigheid"/>Pantser van Gerechtigheid<text:bookmark-end text:name="__RefHeading___pantser_van_gerechtigheid_3"/><text:bookmark-end text:name="pantser_van_gerechtigheid"/></text:h>
      <text:h text:style-name="Heading_20_4" text:outline-level="4"><text:bookmark-start text:name="__RefHeading___schoenen_van_bereidvaardigheid_4"/><text:bookmark-start text:name="schoenen_van_bereidvaardigheid"/>Schoenen van Bereidvaardigheid<text:bookmark-end text:name="__RefHeading___schoenen_van_bereidvaardigheid_4"/><text:bookmark-end text:name="schoenen_van_bereidvaardigheid"/></text:h>
      <text:h text:style-name="Heading_20_4" text:outline-level="4"><text:bookmark-start text:name="__RefHeading___schild_van_geloof_5"/><text:bookmark-start text:name="schild_van_geloof"/>Schild van Geloof<text:bookmark-end text:name="__RefHeading___schild_van_geloof_5"/><text:bookmark-end text:name="schild_van_geloof"/></text:h>
      <text:p text:style-name="Text_20_body">De eerste keer dat het woord geloof in de Bijbel voor komt is in <text:a xlink:type="simple" xlink:href="https://studie.famvisser.net/doku.php?id=genesis15" text:style-name="Internet_20_link" text:visited-style-name="Visited_20_Internet_20_Link">Genesis 15:6</text:a>.<text:line-break/>
<text:span text:style-name="underline">En hij geloofde in de Here [<text:span text:style-name="Emphasis">B'YèHWaH</text:span>], en Hij rekende het hem toe als gerechtigheid.</text:span><text:line-break/></text:p>
      <text:p text:style-name="Text_20_body">Hier wordt van Avraham gesproken dat hij het woord van Yahweh geloofde.<text:line-break/>
Het woord voor geloven is <text:a xlink:type="simple" xlink:href="https://biblehub.com/hebrew/539.htm" text:style-name="Internet_20_link" text:visited-style-name="Visited_20_Internet_20_Link">H539, aman</text:a>. Hier komt ook het woord “amen” vandaan.<text:line-break/></text:p>
      <text:p text:style-name="Text_20_body">geloven (26), geloofden (11), gelooft (2), brengen (1), gedragen (1), chronisch (1), bevestigd (5), deurposten (1), doorstaan (1), doorstaan (3), gevestigd (3), trouw (21), standvastig (2), vervuld (1), voogden (3), heeft zekerheid (1), heeft vertrouwen (1), heeft… zekerheid (1), laatste (1) , blijvend (1), verpleegster (3), stel je vertrouwen (2), stelt…vertrouwen (2), grootgebracht (1), betrouwbaar (1), sta stil (1), zeker (4), vertrouw ( 4), vertrouwd (1), betrouwbaar* (1), onbetrouwbaar* (1), geverifieerd (1).</text:p>
      <text:p text:style-name="Text_20_body"><text:a xlink:type="simple" xlink:href="https://biblehub.com/hebrew/530.htm" text:style-name="Internet_20_link" text:visited-style-name="Visited_20_Internet_20_Link">H530, emunah</text:a>, stevigheid, standvastigheid, trouw</text:p>
      <text:h text:style-name="Heading_20_4" text:outline-level="4"><text:bookmark-start text:name="__RefHeading___helm_van_het_heil_6"/><text:bookmark-start text:name="helm_van_het_heil"/>Helm van het Heil<text:bookmark-end text:name="__RefHeading___helm_van_het_heil_6"/><text:bookmark-end text:name="helm_van_het_heil"/></text:h>
      <text:h text:style-name="Heading_20_4" text:outline-level="4"><text:bookmark-start text:name="__RefHeading___zwaard_van_de_geest_7"/><text:bookmark-start text:name="zwaard_van_de_geest"/>Zwaard van de Geest<text:bookmark-end text:name="__RefHeading___zwaard_van_de_geest_7"/><text:bookmark-end text:name="zwaard_van_de_gees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wapenrusting</dc:title>
  </office:meta>
</office:document-meta>
</file>