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vasten"/><text:bookmark-start text:name="__RefHeading___vasten_1"/><text:bookmark-start text:name="vasten"/>Vasten<text:bookmark-end text:name="__RefHeading___vasten_1"/><text:bookmark-end text:name="vasten"/></text:h>
      <text:h text:style-name="Heading_20_3" text:outline-level="3"><text:bookmark-start text:name="__RefHeading___de_eerste_keer_2"/><text:bookmark-start text:name="de_eerste_keer"/>De eerste keer<text:bookmark-end text:name="__RefHeading___de_eerste_keer_2"/><text:bookmark-end text:name="de_eerste_keer"/></text:h>
      <text:p text:style-name="Text_20_body">Exodus 34:28 En hij was daar bij de Here veertig dagen en veertig nachten, brood at hij niet en water dronk hij niet, en Hij schreef op de tafelen de woorden van het verbond, de Tien Woorden.</text:p>
      <text:p text:style-name="Text_20_body">Richteren 20:26 Daarop trokken alle Israelieten, het gehele volk op, en kwamen te Betel; daar bleven zij wenen voor het aangezicht des Heren, vastten op die dag tot de avond en offerden brandoffers en vredeoffers voor het aangezicht des Heren.</text:p>
      <text:h text:style-name="Heading_20_3" text:outline-level="3"><text:bookmark-start text:name="__RefHeading___NoTitle_3"/><text:bookmark-start text:name="section"/>_________<text:bookmark-end text:name="__RefHeading___NoTitle_3"/><text:bookmark-end text:name="section"/></text:h>
      <text:p text:style-name="Text_20_body">Judges 20:26
HEB: לִפְנֵ֣י יְהוָ֔ה וַיָּצ֥וּמוּ בַיּוֹם־ הַה֖וּא
NAS: the LORD and fasted that day
KJV: the LORD, and fasted that day
INT: before the LORD and fasted day he
1 Samuel 7:6
HEB: לִפְנֵ֣י יְהוָ֗ה וַיָּצ֙וּמוּ֙ בַּיּ֣וֹם הַה֔וּא
NAS: the LORD, and fasted on that day
KJV: the LORD, and fasted on that day,
INT: before the LORD and fasted day he</text:p>
      <text:p text:style-name="Text_20_body">1 Samuel 31:13
HEB: הָאֶ֖שֶׁל בְּיָבֵ֑שָׁה וַיָּצֻ֖מוּ שִׁבְעַ֥ת יָמִֽים׃
NAS: at Jabesh, and fasted seven
KJV: at Jabesh, and fasted seven
INT: the tamarisk Jabesh and fasted seven days</text:p>
      <text:p text:style-name="Text_20_body">2 Samuel 1:12
HEB: וַֽיִּסְפְּדוּ֙ וַיִּבְכּ֔וּ וַיָּצֻ֖מוּ עַד־ הָעָ֑רֶב
NAS: and wept and fasted until
KJV: and wept, and fasted until even,
INT: mourned and wept and fasted until evening</text:p>
      <text:p text:style-name="Text_20_body">2 Samuel 12:16
HEB: בְּעַ֣ד הַנָּ֑עַר וַיָּ֤צָם דָּוִד֙ צ֔וֹם
NAS: and David fasted and went
KJV: and David fasted, and went in,
INT: for the child fast and David fast</text:p>
      <text:p text:style-name="Text_20_body">2 Samuel 12:21
HEB: הַיֶּ֤לֶד חַי֙ צַ֣מְתָּ וַתֵּ֔בְךְּ וְכַֽאֲשֶׁר֙
NAS: was alive, you fasted and wept;
KJV: [is] this that thou hast done? thou didst fast and weep
INT: the child was alive fasted and wept after</text:p>
      <text:p text:style-name="Text_20_body">2 Samuel 12:22
HEB: הַיֶּ֣לֶד חַ֔י צַ֖מְתִּי וָֽאֶבְכֶּ֑ה כִּ֤י
NAS: was [still] alive, I fasted and wept;
KJV: was yet alive, I fasted and wept:
INT: the child was alive fasted and wept for</text:p>
      <text:p text:style-name="Text_20_body">2 Samuel 12:23
HEB: זֶּה֙ אֲנִ֣י צָ֔ם הַאוּכַ֥ל לַהֲשִׁיב֖וֹ
NAS: why should I fast? Can
KJV: But now he is dead, wherefore should I fast? can
INT: he I fast can bring</text:p>
      <text:p text:style-name="Text_20_body">1 Kings 21:27
HEB: עַל־ בְּשָׂר֖וֹ וַיָּצ֑וֹם וַיִּשְׁכַּ֣ב בַּשָּׂ֔ק
NAS: on sackcloth and fasted, and he lay
KJV: upon his flesh, and fasted, and lay
INT: upon his flesh and fasted lay sackcloth</text:p>
      <text:p text:style-name="Text_20_body">1 Chronicles 10:12
HEB: הָאֵלָה֙ בְּיָבֵ֔שׁ וַיָּצ֖וּמוּ שִׁבְעַ֥ת יָמִֽים׃
NAS: in Jabesh, and fasted seven
KJV: in Jabesh, and fasted seven
INT: the oak Jabesh and fasted seven days</text:p>
      <text:p text:style-name="Text_20_body">Ezra 8:23
HEB: וַנָּצ֛וּמָה וַנְּבַקְשָׁ֥ה מֵאֱלֹהֵ֖ינוּ
NAS: So we fasted and sought our God
KJV: So we fasted and besought our God
INT: fasted and sought our God</text:p>
      <text:p text:style-name="Text_20_body">Nehemiah 1:4
HEB: יָמִ֑ים וָֽאֱהִ֥י צָם֙ וּמִתְפַּלֵּ֔ל לִפְנֵ֖י
NAS: for days; and I was fasting and praying
KJV: [certain] days, and fasted, and prayed
INT: days become was fasting and praying before</text:p>
      <text:p text:style-name="Text_20_body">Esther 4:16
HEB: הַֽנִּמְצְאִ֣ים בְּשׁוּשָׁ֗ן וְצ֣וּמוּ עָ֠לַי וְאַל־
NAS: in Susa, and fast for me; do not eat
KJV: in Shushan, and fast ye for me, and neither eat
INT: are found Susa and fast and not</text:p>
      <text:p text:style-name="Text_20_body">Esther 4:16
HEB: אֲנִ֥י וְנַעֲרֹתַ֖י אָצ֣וּם כֵּ֑ן וּבְכֵ֞ן
NAS: also will fast in the same
KJV: I also and my maidens will fast likewise; and so
INT: and maidens will fast the same way</text:p>
      <text:p text:style-name="Text_20_body">Isaiah 58:3
HEB: לָ֤מָּה צַּ֙מְנוּ֙ וְלֹ֣א רָאִ֔יתָ
NAS: Why have we fasted and You do not see?
KJV: Wherefore have we fasted, [say they], and thou seest
INT: Why fasted and thou seest</text:p>
      <text:p text:style-name="Text_20_body">Isaiah 58:4
HEB: לְרִ֤יב וּמַצָּה֙ תָּצ֔וּמוּ וּלְהַכּ֖וֹת בְּאֶגְרֹ֣ף
NAS: Behold, you fast for contention
KJV: Behold, ye fast for strife and debate,
INT: contention and strife fast strike fist</text:p>
      <text:p text:style-name="Text_20_body">Isaiah 58:4
HEB: רֶ֑שַׁע לֹא־ תָצ֣וּמוּ כַיּ֔וֹם לְהַשְׁמִ֥יעַ
NAS: fist. You do not fast like [you do] today
KJV: of wickedness: ye shall not fast as [ye do this] day,
INT: A wicked not fast today to make</text:p>
      <text:p text:style-name="Text_20_body">Jeremiah 14:12
HEB: כִּ֣י יָצֻ֗מוּ אֵינֶ֤נִּי שֹׁמֵ֙עַ֙
NAS: When they fast, I am not going to listen
KJV: When they fast, I will not hear
INT: When fast I am not to listen</text:p>
      <text:p text:style-name="Text_20_body">Zechariah 7:5
HEB: לֵאמֹ֑ר כִּֽי־ צַמְתֶּ֨ם וְסָפ֜וֹד בַּחֲמִישִׁ֣י
NAS: When you fasted and mourned
KJV: saying, When ye fasted and mourned
INT: Say When fasted and mourned the fifth</text:p>
      <text:p text:style-name="Text_20_body">Zechariah 7:5
HEB: שִׁבְעִ֣ים שָׁנָ֔ה הֲצ֥וֹם צַמְתֻּ֖נִי אָֽנִי׃
NAS: years, was it actually for Me that you fasted?
KJV: years, did ye at all fast
INT: seventy years actually fasted I</text:p>
      <text:p text:style-name="Text_20_body">Zechariah 7:5
HEB: שָׁנָ֔ה הֲצ֥וֹם צַמְתֻּ֖נִי אָֽנִי׃
NAS: was it actually for Me that you fasted?
KJV: did ye at all fast unto me, [even] to me?
INT: years actually fasted I</text:p>
      <text:p text:style-name="Text_20_body">21 Occurrences</text:p>
      <text:p text:style-name="Text_20_body">Strong's Hebrew 6684
21 Occurrences</text:p>
      <text:p text:style-name="Text_20_body">2 Samuel 12:16
HEB: וַיָּ֤צָם דָּוִד֙ צ֔וֹם וּבָ֥א וְלָ֖ן
INT: fast and David fast and went night</text:p>
      <text:p text:style-name="Text_20_body">1 Kings 21:9
HEB: לֵאמֹ֑ר קִֽרְאוּ־ צ֔וֹם וְהוֹשִׁ֥יבוּ אֶת־
NAS: Proclaim a fast and seat
KJV: Proclaim a fast, and set
INT: saying Proclaim A fast and seat Naboth</text:p>
      <text:p text:style-name="Text_20_body">1 Kings 21:12
HEB: קָרְא֖וּ צ֑וֹם וְהֹשִׁ֥יבוּ אֶת־
NAS: They proclaimed a fast and seated
KJV: They proclaimed a fast, and set
INT: proclaimed A fast and seated Naboth</text:p>
      <text:p text:style-name="Text_20_body">2 Chronicles 20:3
HEB: לַיהוָ֑ה וַיִּקְרָא־ צ֖וֹם עַל־ כָּל־
NAS: and proclaimed a fast throughout
KJV: and proclaimed a fast throughout
INT: the LORD and proclaimed A fast throughout all</text:p>
      <text:p text:style-name="Text_20_body">Ezra 8:21
HEB: וָאֶקְרָ֨א שָׁ֥ם צוֹם֙ עַל־ הַנָּהָ֣ר
NAS: Then I proclaimed a fast there
KJV: Then I proclaimed a fast there, at the river
INT: proclaimed there A fast at the river</text:p>
      <text:p text:style-name="Text_20_body">Nehemiah 9:1
HEB: בְנֵֽי־ יִשְׂרָאֵל֙ בְּצ֣וֹם וּבְשַׂקִּ֔ים וַאֲדָמָ֖ה
NAS: assembled with fasting, in sackcloth
KJV: were assembled with fasting, and with sackclothes,
INT: the sons of Israel fasting sackcloth dirt</text:p>
      <text:p text:style-name="Text_20_body">Esther 4:3
HEB: גָּדוֹל֙ לַיְּהוּדִ֔ים וְצ֥וֹם וּבְכִ֖י וּמִסְפֵּ֑ד
NAS: among the Jews, with fasting, weeping
KJV: among the Jews, and fasting, and weeping,
INT: great the Jews fasting weeping and wailing</text:p>
      <text:p text:style-name="Text_20_body">Esther 9:31
HEB: זַרְעָ֑ם דִּבְרֵ֥י הַצֹּמ֖וֹת וְזַעֲקָתָֽם׃
NAS: with instructions for their times of fasting and their lamentations.
KJV: the matters of the fastings and their cry.
INT: their descendants instructions their times and their lamentations</text:p>
      <text:p text:style-name="Text_20_body">Psalm 35:13
HEB: שָׂ֗ק עִנֵּ֣יתִי בַצּ֣וֹם נַפְשִׁ֑י וּ֝תְפִלָּתִ֗י
NAS: my soul with fasting, And my prayer
KJV: my soul with fasting; and my prayer
INT: was sackcloth humbled fasting my soul and my prayer</text:p>
      <text:p text:style-name="Text_20_body">Psalm 69:10
HEB: וָאֶבְכֶּ֣ה בַצּ֣וֹם נַפְשִׁ֑י וַתְּהִ֖י
NAS: in my soul with fasting, It became
KJV: [and chastened] my soul with fasting, that was to my reproach.
INT: wept fasting my soul became</text:p>
      <text:p text:style-name="Text_20_body">Psalm 109:24
HEB: בִּ֭רְכַּי כָּשְׁל֣וּ מִצּ֑וֹם וּ֝בְשָׂרִ֗י כָּחַ֥שׁ
NAS: are weak from fasting, And my flesh
KJV: are weak through fasting; and my flesh
INT: my knees are weak fasting and my flesh has grown</text:p>
      <text:p text:style-name="Text_20_body">Isaiah 58:3
HEB: הֵ֣ן בְּי֤וֹם צֹֽמְכֶם֙ תִּמְצְאוּ־ חֵ֔פֶץ
NAS: on the day of your fast you find
KJV: Behold, in the day of your fast ye find
INT: behold the day of your fast find desire</text:p>
      <text:p text:style-name="Text_20_body">Isaiah 58:5
HEB: הֲכָזֶ֗ה יִֽהְיֶה֙ צ֣וֹם אֶבְחָרֵ֔הוּ י֛וֹם
NAS: Is it a fast like this
KJV: Is it such a fast that I have chosen?
INT: this is it A fast choose A day</text:p>
      <text:p text:style-name="Text_20_body">Isaiah 58:5
HEB: הֲלָזֶה֙ תִּקְרָא־ צ֔וֹם וְי֥וֹם רָצ֖וֹן
NAS: this a fast, even an acceptable
KJV: this a fast, and an acceptable
INT: this call A fast day an acceptable</text:p>
      <text:p text:style-name="Text_20_body">Isaiah 58:6
HEB: הֲל֣וֹא זֶה֮ צ֣וֹם אֶבְחָרֵהוּ֒ פַּתֵּ֙חַ֙
NAS: Is this not the fast which I choose,
KJV: [Is] not this the fast that I have chosen?
INT: not is this the fast choose to loosen</text:p>
      <text:p text:style-name="Text_20_body">Jeremiah 36:6
HEB: יְהוָ֖ה בְּי֣וֹם צ֑וֹם וְגַ֨ם בְּאָזְנֵ֧י
NAS: house on a fast day.
KJV: house upon the fasting day:
INT: the LORD'S day A fast and also the ears</text:p>
      <text:p text:style-name="Text_20_body">Jeremiah 36:9
HEB: הַתְּשִׁעִ֔י קָרְא֨וּ צ֜וֹם לִפְנֵ֧י יְהוָ֛ה
NAS: proclaimed a fast before
KJV: [that] they proclaimed a fast before
INT: the ninth proclaimed A fast before the LORD</text:p>
      <text:p text:style-name="Text_20_body">Daniel 9:3
HEB: תְּפִלָּ֖ה וְתַחֲנוּנִ֑ים בְּצ֖וֹם וְשַׂ֥ק וָאֵֽפֶר׃
NAS: and supplications, with fasting, sackcloth
KJV: and supplications, with fasting, and sackcloth,
INT: prayer and supplications fasting sackcloth and ashes</text:p>
      <text:p text:style-name="Text_20_body">Joel 1:14
HEB: קַדְּשׁוּ־ צוֹם֙ קִרְא֣וּ עֲצָרָ֔ה
NAS: Consecrate a fast, Proclaim
KJV: Sanctify ye a fast, call
INT: Consecrate A fast Proclaim A solemn</text:p>
      <text:p text:style-name="Text_20_body">Joel 2:12
HEB: בְּכָל־ לְבַבְכֶ֑ם וּבְצ֥וֹם וּבְבְכִ֖י וּבְמִסְפֵּֽד׃
NAS: your heart, And with fasting, weeping
KJV: ye [even] to me with all your heart, and with fasting, and with weeping,
INT: all your heart fasting weeping and mourning</text:p>
      <text:p text:style-name="Text_20_body">Joel 2:15
HEB: בְּצִיּ֑וֹן קַדְּשׁוּ־ צ֖וֹם קִרְא֥וּ עֲצָרָֽה׃
NAS: Consecrate a fast, proclaim
KJV: sanctify a fast, call
INT: Zion Consecrate A fast proclaim A solemn</text:p>
      <text:p text:style-name="Text_20_body">Jonah 3:5
HEB: בֵּֽאלֹהִ֑ים וַיִּקְרְאוּ־ צוֹם֙ וַיִּלְבְּשׁ֣וּ שַׂקִּ֔ים
NAS: and they called a fast and put
KJV: and proclaimed a fast, and put
INT: God called A fast and put sackcloth</text:p>
      <text:p text:style-name="Text_20_body">Zechariah 8:19
HEB: יְהוָ֣ה צְבָא֗וֹת צ֣וֹם הָרְבִיעִ֡י וְצ֣וֹם
NAS: of hosts, 'The fast of the fourth,
KJV: of hosts; The fast of the fourth
INT: the LORD of hosts the fast of the fourth the fast</text:p>
      <text:p text:style-name="Text_20_body">Zechariah 8:19
HEB: צ֣וֹם הָרְבִיעִ֡י וְצ֣וֹם הַחֲמִישִׁי֩ וְצ֨וֹם
NAS: of the fourth, the fast of the fifth,
KJV: of the fourth [month], and the fast of the fifth,
INT: the fast of the fourth the fast of the fifth the fast</text:p>
      <text:p text:style-name="Text_20_body">Zechariah 8:19
HEB: וְצ֣וֹם הַחֲמִישִׁי֩ וְצ֨וֹם הַשְּׁבִיעִ֜י וְצ֣וֹם
NAS: of the fifth, the fast of the seventh
KJV: of the fifth, and the fast of the seventh,
INT: the fast of the fifth the fast of the seventh and the fast</text:p>
      <text:p text:style-name="Text_20_body">Zechariah 8:19
HEB: וְצ֨וֹם הַשְּׁבִיעִ֜י וְצ֣וֹם הָעֲשִׂירִ֗י יִהְיֶ֤ה
NAS: of the seventh and the fast of the tenth
KJV: of the seventh, and the fast of the tenth,
INT: the fast of the seventh and the fast of the tenth will become</text:p>
      <text:h text:style-name="Heading_20_3" text:outline-level="3"><text:bookmark-start text:name="__RefHeading___waarvoor_vasten_4"/><text:bookmark-start text:name="waarvoor_vasten"/>Waarvoor vasten<text:bookmark-end text:name="__RefHeading___waarvoor_vasten_4"/><text:bookmark-end text:name="waarvoor_vasten"/></text:h>
      <text:p text:style-name="Text_20_body">1. Gods leiding zoeken<text:line-break/>
Mozes was daar veertig dagen en veertig nachten bij de Heer zonder brood te eten of water te drinken. En hij schreef op de tafels de woorden van het verbond - de tien geboden.</text:p>
      <text:p text:style-name="Text_20_body">Exodus 34:28</text:p>
      <text:p text:style-name="Text_20_body">2. Vasten voor nederigheid<text:line-break/>
… Ik heb een vasten afgekondigd, zodat we ons zouden vernederen voor onze God en hem zouden vragen om een veilige reis voor ons en onze kinderen, met al onze bezittingen … Dus we vastten en smeekten onze God hierover, en hij verhoorde ons gebed.</text:p>
      <text:p text:style-name="Text_20_body">Ezra 8:21-23</text:p>
      <text:p text:style-name="Text_20_body">3. Vasten voor vrijheid
“Is dit niet het soort vasten dat ik heb gekozen:
om de ketenen van onrecht los te maken</text:p>
      <text:p text:style-name="Preformatted_20_Text"><text:s text:c="3"/>en maak de koorden van het juk los,</text:p>
      <text:p text:style-name="Text_20_body">om de onderdrukten te bevrijden</text:p>
      <text:p text:style-name="Preformatted_20_Text"><text:s text:c="3"/>en elk juk breken?</text:p>
      <text:p text:style-name="Text_20_body">– Jesaja 58:6</text:p>
      <text:p text:style-name="Text_20_body">4. Keer met berouw terug naar God
“Zelfs nu”, zegt de Heer,</text:p>
      <text:p text:style-name="Preformatted_20_Text"><text:s text:c="3"/>“Keer terug naar mij met heel je hart,<text:line-break/><text:s text:c="3"/>met vasten en wenen en rouwen.”</text:p>
      <text:p text:style-name="Text_20_body">Joël 2:12</text:p>
      <text:p text:style-name="Text_20_body">5. Vast voor intimiteit met God, niet voor lof van mensen
“Als je vast, kijk dan niet somber zoals de hypocrieten doen, want ze verminken hun gezicht om anderen te laten zien dat ze aan het vasten zijn. Voorwaar, ik zeg u, zij hebben hun beloning volledig ontvangen. Maar als je vast, smeer dan olie op je hoofd en was je gezicht, 1zodat het voor anderen niet duidelijk is dat je vast, maar alleen voor je Vader, die onzichtbaar is; en uw Vader, die ziet wat er in het geheim wordt gedaan, zal u belonen.”</text:p>
      <text:p text:style-name="Text_20_body">-Matteüs 6:16-18</text:p>
      <text:p text:style-name="Text_20_body">6. Groei in geestelijke kracht
Na veertig dagen en veertig nachten gevast te hebben, had hij [Jezus] honger.</text:p>
      <text:p text:style-name="Text_20_body">Mattheüs 4:2</text:p>
      <text:p text:style-name="Text_20_body">7. De leiding van de Heilige Geest zoeken
Dus nadat ze hadden gevast en gebeden, legden ze hun handen op hen en stuurden ze weg.</text:p>
      <text:p text:style-name="Text_20_body">Handelingen 13:3</text:p>
      <text:p text:style-name="Text_20_body">8. Bidden en vasten
..en toen was ze weduwe tot ze vierentachtig was. Ze verliet de tempel nooit, maar aanbad dag en nacht, vastend en biddend.</text:p>
      <text:p text:style-name="Text_20_body">-Lucas 2:37</text:p>
      <text:p text:style-name="Text_20_body">9. Bevrijding
Dit geslacht vaart niet uit dan door bidden en vasten.</text:p>
      <text:p text:style-name="Text_20_body">- Matthéüs 17:21</text:p>
      <text:h text:style-name="Heading_20_3" text:outline-level="3"><text:bookmark-start text:name="__RefHeading___waarom_niet_vasten_5"/><text:bookmark-start text:name="waarom_niet_vasten"/>Waarom niet vasten<text:bookmark-end text:name="__RefHeading___waarom_niet_vasten_5"/><text:bookmark-end text:name="waarom_niet_vasten"/></text:h>
      <text:p text:style-name="Text_20_body">1. Nieuwe wijn in nieuwe wijnzakken
Toen kwamen de discipelen van Johannes en vroegen hem: “Hoe komt het dat wij en de Farizeeën vaak vasten, maar uw discipelen niet?”
Jezus antwoordde: “Hoe kunnen de gasten van de bruidegom treuren terwijl hij bij hen is? De tijd zal komen dat de bruidegom van hen zal worden weggenomen; dan zullen ze vasten.
“Niemand naait een lap ongekrompen stof op een oud kledingstuk, want de lap zal van het kledingstuk wegtrekken, waardoor de scheur erger wordt. Ook giet men geen nieuwe wijn in oude wijnzakken. Als ze dat doen, zullen de huiden barsten; de wijn zal opraken en de wijnzakken zullen worden geruïneerd. Nee, ze gieten nieuwe wijn in nieuwe wijnzakken, en beide worden bewaard.”</text:p>
      <text:p text:style-name="Text_20_body">Mattheüs 9:14-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vasten</dc:title>
  </office:meta>
</office:document-meta>
</file>