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u_uitverkiezing"/>=Uitverkiezing / Predestinatie=</text:p>
      <text:p text:style-name="Text_20_body"><text:a xlink:type="simple" xlink:href="https://studie.famvisser.net/doku.php?id=https:nl.wikipedia.org_wiki_predestinatie" text:style-name="Internet_20_link" text:visited-style-name="Visited_20_Internet_20_Link">wikipedia.org</text:a><text:line-break/>
<text:a xlink:type="simple" xlink:href="https://www.christenen.net/uitverkiezing-predestinatie/" text:style-name="Internet_20_link" text:visited-style-name="Visited_20_Internet_20_Link">christenen.net</text:a><text:line-break/>
<text:a xlink:type="simple" xlink:href="https://web.archive.org/web/20140309135256/http://kennisvanchristus.nl/onderwerp/geloof-en-uitverkiezing" text:style-name="Internet_20_link" text:visited-style-name="Visited_20_Internet_20_Link">kennisvanchristus.nl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_uitverkiezing</dc:title>
  </office:meta>
</office:document-meta>
</file>