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_transfiguratie"/><text:bookmark-start text:name="__RefHeading___transfiguratie_de_verheerlijking_op_de_berg_1"/><text:bookmark-start text:name="transfiguratie_de_verheerlijking_op_de_berg"/>Transfiguratie, de verheerlijking op de berg<text:bookmark-end text:name="__RefHeading___transfiguratie_de_verheerlijking_op_de_berg_1"/><text:bookmark-end text:name="transfiguratie_de_verheerlijking_op_de_berg"/></text:h>
      <text:h text:style-name="Heading_20_4" text:outline-level="4"><text:bookmark-start text:name="__RefHeading___bijbel_gedeelten_2"/><text:bookmark-start text:name="bijbel_gedeelten"/>Bijbel gedeelten<text:bookmark-end text:name="__RefHeading___bijbel_gedeelten_2"/><text:bookmark-end text:name="bijbel_gedeelten"/></text:h>
      <text:list text:style-name="List_20_1" text:continue-numbering="false">
        <text:list-item>
          <text:p text:style-name="List_20_1_Content_First"> Matteüs 17:1–8</text:p>
        </text:list-item>
        <text:list-item>
          <text:p text:style-name="List_20_1_Content"> Marcus 9:2–8</text:p>
        </text:list-item>
        <text:list-item>
          <text:p text:style-name="List_20_1_Content_Last"> Lucas 9:28–36</text:p>
        </text:list-item>
      </text:list>
      <text:h text:style-name="Heading_20_5" text:outline-level="5"><text:bookmark-start text:name="__RefHeading___lucas_3"/><text:bookmark-start text:name="lucas"/>Lucas<text:bookmark-end text:name="__RefHeading___lucas_3"/><text:bookmark-end text:name="lucas"/></text:h>
      <text:p text:style-name="Text_20_body">28 En het geschiedde ongeveer <text:span text:style-name="Strong_20_Emphasis">acht dagen</text:span> na deze woorden, dat Hij <text:span text:style-name="Strong_20_Emphasis">Petrus en Johannes en Jakobus</text:span> medenam en de <text:span text:style-name="Strong_20_Emphasis">berg</text:span> opging om te <text:span text:style-name="Strong_20_Emphasis">bidden</text:span>.</text:p>
      <text:p text:style-name="Text_20_body">Mattheus en Markus 6 dagen later, </text:p>
      <text:p text:style-name="Text_20_body">Op de berg, om een goddelijke ontmoeting te hebben gingen mensen de berg op of de woestijn in.</text:p>
      <text:p text:style-name="Text_20_body">29 En het geschiedde, terwijl Hij <text:span text:style-name="Strong_20_Emphasis">in het gebed</text:span> was, dat het aanzien van zijn <text:span text:style-name="Strong_20_Emphasis">gelaat anders werd</text:span>, en zijn kleding werd stralend wit.</text:p>
      <text:p text:style-name="Text_20_body">heteros: other
Original Word: ἕτερος, α, ον
Part of Speech: Adjective
Transliteration: heteros
Phonetic Spelling: (het'-er-os)
Definition: other
Usage: (a) of two: another, a second, (b) other, different, © one's neighbor.
HELPS Word-studies</text:p>
      <text:p text:style-name="Text_20_body">2087 héteros – another (of a different kind). 2087 /héteros (“another but distinct in kind”) stands in contrast to 243 /állos (“another of the same kind”). 2087 /héteros (“another of a different quality”) emphasizes it is qualitatively different from its counterpart (comparison).</text:p>
      <text:p text:style-name="Text_20_body">[2087 (héteros) sometimes refers to “another” of a different class group or type (as in Plato; Oxy. papyri).]</text:p>
      <text:p text:style-name="Text_20_body">30 En zie, <text:span text:style-name="Strong_20_Emphasis">twee mannen</text:span> spraken met Hem, en wel <text:span text:style-name="Strong_20_Emphasis">Mozes en Elia</text:span>.
31 Dezen, <text:span text:style-name="Strong_20_Emphasis">in heerlijkheid</text:span> verschenen, spraken over <text:span text:style-name="Strong_20_Emphasis">zijn uitgang</text:span>, die Hij te Jeruzalem zou volbrengen.</text:p>
      <text:p text:style-name="Text_20_body">exodos: a departure
Original Word: ἔξοδος, ου, ἡ
Part of Speech: Noun, Feminine
Transliteration: exodos
Phonetic Spelling: (ex'-od-os)
Definition: a departure
Usage: (a) an exit, going out, departure from a place; the exodus, (b) death.</text:p>
      <text:p text:style-name="Text_20_body">32 En Petrus en die met hem waren, werden door slaap overmand en, toen zij ontwaakten, zagen zij zijn heerlijkheid, en de twee mannen, die bij Hem stonden.
33 En het geschiedde, toen dezen van Hem scheidden, dat Petrus tot Jezus zeide Meester, het is goed, dat wij hier zijn, laten wij drie tenten opslaan, voor U een, en voor Mozes een, en voor Elia een; want <text:span text:style-name="Strong_20_Emphasis">hij wist niet, wat hij zeide</text:span>.</text:p>
      <text:p text:style-name="Text_20_body">was dit door de Geest ingegeven?</text:p>
      <text:p text:style-name="Text_20_body">34 En terwijl hij dit zeide, kwam er <text:span text:style-name="Strong_20_Emphasis">een wolk</text:span>, en overschaduwde hen. En zij werden bevreesd, <text:span text:style-name="Strong_20_Emphasis">toen die</text:span> de wolk ingingen.
35 En er klonk een <text:span text:style-name="Strong_20_Emphasis">stem uit de wolk</text:span>, die zeide: Deze is mijn Zoon, de uitverkorene, hoort naar Hem.
36 En terwijl die stem klonk, bevond Jezus Zich alleen. En zij zwegen en verhaalden in die dagen aan niemand iets van hetgeen zij gezien hadden.
37 En het geschiedde, toen zij de volgende dag van de berg afdaalden, dat een grote schare Hem tegemoet kwam. </text:p>
      <text:h text:style-name="Heading_20_5" text:outline-level="5"><text:bookmark-start text:name="__RefHeading___mozes_4"/><text:bookmark-start text:name="mozes"/>Mozes<text:bookmark-end text:name="__RefHeading___mozes_4"/><text:bookmark-end text:name="mozes"/></text:h>
      <text:p text:style-name="Text_20_body">In <text:a xlink:type="simple" xlink:href="https://studie.famvisser.net/doku.php?id=exodus34" text:style-name="Internet_20_link" text:visited-style-name="Visited_20_Internet_20_Link">Exodus 34</text:a> straalde Mozes nadat hij met God gesproken had op de berg tijdens de nieuwe tafelen.</text:p>
      <text:p text:style-name="Text_20_body"><text:a xlink:type="simple" xlink:href="https://studie.famvisser.net/doku.php?id=deuteronomium18" text:style-name="Internet_20_link" text:visited-style-name="Visited_20_Internet_20_Link">Deuteronomium 18:15-18</text:a> 15 Een profeet uit uw midden, uit uw broederen, zoals ik ben, zal de Here, uw God, u verwekken; naar hem zult gij luisteren. 16 Juist zoals gij van de Here, uw God, gevraagd hebt op Horeb, op de dag der samenkomst, toen gij zeidet: Ik wil niet langer de stem van de Here, mijn God, horen en dit grote vuur niet langer zien, opdat ik niet sterve. 17 Toen zeide de Here tot mij: Het is goed, wat zij gesproken hebben; 18 Een profeet zal Ik hun verwekken uit het midden van hun broederen, zoals gij zijt; Ik zal mijn woorden in zijn mond leggen, en hij zal alles tot hen zeggen, wat Ik hem gebied. 19 De man, die niet luistert naar de woorden welke hij in mijn naam spreken zal, van die zal Ik rekenschap vragen. </text:p>
      <text:h text:style-name="Heading_20_5" text:outline-level="5"><text:bookmark-start text:name="__RefHeading___elia_5"/><text:bookmark-start text:name="elia"/>Elia<text:bookmark-end text:name="__RefHeading___elia_5"/><text:bookmark-end text:name="elia"/></text:h>
      <text:p text:style-name="Text_20_body">Elia voer ook ten hemel in <text:a xlink:type="simple" xlink:href="https://studie.famvisser.net/doku.php?id=2koningen2" text:style-name="Internet_20_link" text:visited-style-name="Visited_20_Internet_20_Link">2 Koningen 2:1-12</text:a></text:p>
      <text:h text:style-name="Heading_20_5" text:outline-level="5"><text:bookmark-start text:name="__RefHeading___mozes_en_elia_6"/><text:bookmark-start text:name="mozes_en_elia"/>Mozes en Elia<text:bookmark-end text:name="__RefHeading___mozes_en_elia_6"/><text:bookmark-end text:name="mozes_en_elia"/></text:h>
      <text:p text:style-name="Text_20_body">Wet en Profeten<text:line-break/></text:p>
      <text:p text:style-name="Text_20_body"><text:a xlink:type="simple" xlink:href="https://studie.famvisser.net/doku.php?id=openbaring11" text:style-name="Internet_20_link" text:visited-style-name="Visited_20_Internet_20_Link">Openbaring 11</text:a> 5 Als iemand probeert hen kwaad te doen, komt er vuur uit hun mond, waardoor hun vijanden worden verteerd. Zo zal ieder gedood worden die hen kwaad wil doen. 6 Zij hebben de macht de hemel te sluiten, zodat er geen regen valt in de tijd dat zij als profeet namens God spreken. Zij hebben ook de macht al het water in bloed te veranderen en de wereld met allerlei rampen te teisteren, zo vaak zij dat wi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transfiguratie</dc:title>
  </office:meta>
</office:document-meta>
</file>