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tijden"/><text:bookmark-start text:name="__RefHeading___de_tijden_1"/><text:bookmark-start text:name="de_tijden"/>De tijden<text:bookmark-end text:name="__RefHeading___de_tijden_1"/><text:bookmark-end text:name="de_tijden"/></text:h>
      <text:h text:style-name="Heading_20_3" text:outline-level="3"><text:bookmark-start text:name="__RefHeading___wanneer_begint_de_dag_2"/><text:bookmark-start text:name="wanneer_begint_de_dag"/>wanneer begint de dag?<text:bookmark-end text:name="__RefHeading___wanneer_begint_de_dag_2"/><text:bookmark-end text:name="wanneer_begint_de_dag"/></text:h>
      <text:p text:style-name="Text_20_body"><text:a xlink:type="simple" xlink:href="https://studie.famvisser.net/doku.php?id=stu_dag_volgens_jubilees" text:style-name="Internet_20_link" text:visited-style-name="Visited_20_Internet_20_Link">de dag volgens Jubileeën (200-150 BC)</text:a></text:p>
      <text:p text:style-name="Text_20_body"><text:span text:style-name="Strong_20_Emphasis">REGULATIONS REGARDING THE PASSOVER</text:span>
<text:line-break/>Jubilee 49:1-23; vgl Exodus 12</text:p>
      <text:p text:style-name="Text_20_body">1. Remember the commandment which the Lord commanded thee
concerning the passover, that thou shouldst celebrate it in its season on
the fourteenth of the first month, that thou shouldst kill it before it is
evening, and that they should eat it by night on the evening <text:span text:style-name="Strong_20_Emphasis">1</text:span> of the
fifteenth from the time of the setting of the sun.</text:p>
      <text:p text:style-name="Text_20_body">10. Let the children of Israel come and observe the passover on the day
of its fixed time, on the fourteenth day of the first month, between the
evenings, from the third part of the day to the third part of the night, for
two portions of the day are given to the light, and a third part to the
evening. <text:span text:style-name="Strong_20_Emphasis">6</text:span></text:p>
      <text:p text:style-name="Text_20_body">11. That is that which the Lord commanded thee that thou shouldst
observe it between the evenings.
12. And it is not permissible to slay it during any period of the light, but
during the period bordering on the evening, <text:span text:style-name="Strong_20_Emphasis">7</text:span> and let them eat it at the
time of the evening until the third part of the night, <text:span text:style-name="Strong_20_Emphasis">8</text:span> and whatever is
leftover of all its flesh from the third part of the night and onwards, let
them burn it with fire. </text:p>
      <text:h text:style-name="Heading_20_5" text:outline-level="5"><text:bookmark-start text:name="__RefHeading___vertaling_3"/><text:bookmark-start text:name="vertaling"/>vertaling<text:bookmark-end text:name="__RefHeading___vertaling_3"/><text:bookmark-end text:name="vertaling"/></text:h>
      <text:p text:style-name="Text_20_body">VOORSCHRIFTEN MET BETREKKING TOT HET PASCHA</text:p>
      <text:p text:style-name="Text_20_body">1. Denk aan het gebod dat de Heer u heeft geboden met betrekking tot het Pascha, dat u het op de veertiende van de eerste maand moet vieren, dat u het moet slachten voordat het avond wordt, en dat ze het 's nachts eten op de avond <text:span text:style-name="Strong_20_Emphasis">1</text:span> van de vijftiende vanaf het moment van ondergaan van de zon.</text:p>
      <text:p text:style-name="Text_20_body">10. Laat de kinderen van Israël komen en het Pascha vieren op de dag van zijn vaste tijd, op de veertiende dag van de eerste maand, tussen de avonden, van het derde deel van de dag tot het derde deel van de nacht, want twee delen van de dag zijn aan het licht gegeven en een derde deel aan de avond. <text:span text:style-name="Strong_20_Emphasis">6</text:span></text:p>
      <text:p text:style-name="Text_20_body">11. Dat is wat de Heer u heeft geboden dat u het tussen de avonden in acht moet nemen. 12. En het is niet toegestaan ​​om het te doden tijdens een periode van het licht, maar tijdens de periode die grenst aan de avond, <text:span text:style-name="Strong_20_Emphasis">7</text:span> en laat ze het eten op het tijdstip van de avond tot het derde deel van de nacht, <text:span text:style-name="Strong_20_Emphasis">8</text:span> en wat er is overgebleven van al zijn vlees vanaf het derde deel van de nacht en daarna, laat ze het met vuur verbranden.</text:p>
      <text:h text:style-name="Heading_20_5" text:outline-level="5"><text:bookmark-start text:name="__RefHeading___voetnoten_4"/><text:bookmark-start text:name="voetnoten"/>voetnoten<text:bookmark-end text:name="__RefHeading___voetnoten_4"/><text:bookmark-end text:name="voetnoten"/></text:h>
      <text:p text:style-name="Text_20_body"><text:span text:style-name="Strong_20_Emphasis">1</text:span> Cf. Exod. xii. 6.
<text:line-break/><text:span text:style-name="Strong_20_Emphasis">6</text:span> The Jews divided the night into three parts, or watches (6-10 p.m., 10 P.M.-2 a.m., 2-6 a.m.). 
<text:line-break/>The corresponding parts of the day would be 6-10 a.m., 10 a.m.-2 p.m., and 2 p.m.-6 p.m. Our text says the last of these was “given” to the evening.
<text:line-break/><text:span text:style-name="Strong_20_Emphasis">7</text:span> This is an interpretation of the Biblical phrase “between the two evenings” (Exod. xii. 6; cf. R.V.
marg.). This was interpreted by the Sadducees and Samaritans to mean between sunset and complete darkness (and may possibly have that meaning here), but by the Pharisees it was understood to refer to the earlier afternoon (3-6).
<text:line-break/><text:span text:style-name="Strong_20_Emphasis">8</text:span> i. e. any time between 6 p.m. and 6 a.m. The Rabbis limited the eating to midnight.
<text:line-break/><text:span text:style-name="Strong_20_Emphasis">Chad Foster</text:span>, tussen de avonden is vanaf het moment op de dag dat de zon zijn hoogste punt heeft bereikt totdat hij onder gaat</text:p>
      <text:h text:style-name="Heading_20_2" text:outline-level="2"><text:bookmark-start text:name="__RefHeading___de_maan_en_de_maand_5"/><text:bookmark-start text:name="de_maan_en_de_maand"/>De maan en de maand<text:bookmark-end text:name="__RefHeading___de_maan_en_de_maand_5"/><text:bookmark-end text:name="de_maan_en_de_maand"/></text:h>
      <text:h text:style-name="Heading_20_4" text:outline-level="4"><text:bookmark-start text:name="__RefHeading___is_het_moeilijk_6"/><text:bookmark-start text:name="is_het_moeilijk"/>Is het moeilijk?<text:bookmark-end text:name="__RefHeading___is_het_moeilijk_6"/><text:bookmark-end text:name="is_het_moeilijk"/></text:h>
      <text:p text:style-name="Text_20_body">2Cor 11:3 But I am afraid, lest, as the serpent deceived Ḥawwah by his trickery, so your minds should be corrupted from <text:span text:style-name="Strong_20_Emphasis">the simplicity that is in Messiah</text:span>.</text:p>
      <text:p text:style-name="Text_20_body">Het is niet moeilijk! Op het moment dat het moeilijk gemaakt wordt zijn we vatbaar voor misleiding.</text:p>
      <text:p text:style-name="Text_20_body">Daniel 7:25 Hij zal woorden spreken tegen de Allerhoogste, en de heiligen des Allerhoogsten te gronde richten; <text:span text:style-name="Strong_20_Emphasis">hij zal er op uit zijn tijden en wet te veranderen</text:span>, en zij zullen in zijn macht gegeven worden voor een tijd en tijden en een halve tijd; </text:p>
      <text:h text:style-name="Heading_20_4" text:outline-level="4"><text:bookmark-start text:name="__RefHeading___rosh_ha_shanah_hoofd_van_het_jaar_7"/><text:bookmark-start text:name="rosh_ha_shanah_hoofd_van_het_jaar"/>Rosh ha'Shanah (hoofd van het jaar)<text:bookmark-end text:name="__RefHeading___rosh_ha_shanah_hoofd_van_het_jaar_7"/><text:bookmark-end text:name="rosh_ha_shanah_hoofd_van_het_jaar"/></text:h>
      <text:p text:style-name="Text_20_body">Is dit Bijbels?</text:p>
      <text:p text:style-name="Text_20_body">Exodus 12:1 En de Here zeide tot Mozes en tot Aaron in het land Egypte: 2 Deze maand zal u het begin der maanden zijn; zij zal u de eerste der maanden van het jaar zijn. </text:p>
      <text:p text:style-name="Text_20_body">Exodus 13:4 Heden trekt gij uit, in deze (חֹדֶשׁ <text:a xlink:type="simple" xlink:href="https://biblehub.com/hebrew/2320.htm" text:style-name="Internet_20_link" text:visited-style-name="Visited_20_Internet_20_Link">chodesh</text:a>) maand Abib [ Aviv ]. </text:p>
      <text:p text:style-name="Text_20_body">Deuteronomium 16:1 Neem de maand Abib <text:span text:style-name="Strong_20_Emphasis">in acht</text:span> (<text:a xlink:type="simple" xlink:href="https://biblehub.com/hebrew/8104.htm" text:style-name="Internet_20_link" text:visited-style-name="Visited_20_Internet_20_Link">H8104</text:a>) en <text:span text:style-name="Strong_20_Emphasis">vier</text:span> (<text:a xlink:type="simple" xlink:href="https://biblehub.com/hebrew/6213.htm" text:style-name="Internet_20_link" text:visited-style-name="Visited_20_Internet_20_Link">H6213</text:a>) het Pascha ter ere van YHWH, uw Elohim, want in de maand Aviv heeft YHWH, uw Elohim, u in de nacht uit Egypte geleid. </text:p>
      <text:p text:style-name="Preformatted_20_Text">in acht nemen (shamar) = aanwezig zijn, oppassen, <text:line-break/><text:s text:c="25"/>bodyguard, <text:line-break/><text:s text:c="25"/>voorzichtig zijn om te houden, <text:line-break/><text:s text:c="25"/>zorgen<text:line-break/>vier (asah) = uitvoeren, oefening, feestvieren, vervullen, <text:line-break/><text:s text:c="14"/>groot maken, vasthouden ((een feest)), <text:line-break/><text:s text:c="14"/>onderhouden, ontmoeten, observeren</text:p>
      <text:p text:style-name="Text_20_body">Dit is het nieuwe jaar, hier start de cyclus opnieuw. Vanaf hier ga je weer tellen!</text:p>
      <text:p text:style-name="Text_20_body">Rosh ha'Shanah is dus niet Bijbels!</text:p>
      <text:h text:style-name="Heading_20_5" text:outline-level="5"><text:bookmark-start text:name="__RefHeading___maar_er_is_toch_een_civiele_en_een_religieuze_priesterlijke_kalender_8"/><text:bookmark-start text:name="maar_er_is_toch_een_civiele_en_een_religieuze_priesterlijke_kalender"/>Maar er is toch een civiele EN een religieuze, priesterlijke kalender?<text:bookmark-end text:name="__RefHeading___maar_er_is_toch_een_civiele_en_een_religieuze_priesterlijke_kalender_8"/><text:bookmark-end text:name="maar_er_is_toch_een_civiele_en_een_religieuze_priesterlijke_kalender"/></text:h>
      <text:p text:style-name="Text_20_body">De Bijbel geeft aan dat het jaar begint met Aviv en de jubileeën telling vanaf Yom Kippoer.<text:line-break/>
Dat Yom T'ruah het hoofd van het jaar (rosh ha'Shanah) is komt uit Babylon.<text:line-break/>
Dit is traditie en staat niet in de Bijbel. Aviv is het begin van het jaar zegt de Bijbel.</text:p>
      <text:h text:style-name="Heading_20_4" text:outline-level="4"><text:bookmark-start text:name="__RefHeading___god_maakte_de_lichten_9"/><text:bookmark-start text:name="god_maakte_de_lichten"/>God maakte de lichten<text:bookmark-end text:name="__RefHeading___god_maakte_de_lichten_9"/><text:bookmark-end text:name="god_maakte_de_lichten"/></text:h>
      <text:p text:style-name="Text_20_body">Genesis 1:14 En God zeide: Dat er lichten zijn aan het uitspansel des hemels om scheiding te maken tussen de dag en de nacht, <text:span text:style-name="Strong_20_Emphasis">en dat zij dienen tot aanwijzing zowel van vaste tijden als van dagen en jaren</text:span>; </text:p>
      <text:p text:style-name="Preformatted_20_Text">aanwijzing<text:s text:c="3"/>(othot)<text:s text:c="3"/>= H226<text:line-break/>vaste tijden (mo'adim) = H4150<text:line-break/>dagen<text:s text:c="8"/>(yamim)<text:s text:c="3"/>= H3117<text:line-break/>jaren<text:s text:c="8"/>(shanim)<text:s text:c="2"/>= H8141</text:p>
      <text:p text:style-name="Text_20_body"><text:a xlink:type="simple" xlink:href="https://biblehub.com/hebrew/4150.htm" text:style-name="Internet_20_link" text:visited-style-name="Visited_20_Internet_20_Link">H4150</text:a> Mo'ed </text:p>
      <text:p text:style-name="Preformatted_20_Text">1. (correct)<text:s text:c="7"/>een afspraak, d.i. een vaste tijd of seizoen<text:line-break/>2. (specifiek)<text:s text:c="5"/>een festival<text:line-break/>3. (conventioneel) een jaar<text:line-break/>4. (toepassing)<text:s text:c="4"/>een bijeenkomst (bijeengeroepen voor een bepaald doel<text:line-break/>5. (technisch)<text:s text:c="5"/>de gemeente<text:line-break/>6. (verlenging)<text:s text:c="4"/>de plaats van ontmoeting<text:line-break/>7. (ook)<text:s text:c="11"/>een signaal </text:p>
      <text:p text:style-name="Text_20_body">In Leviticus 23 heet het een Miqra Qodesh, een heilige (aparte gezette) [uit/op]roeping</text:p>
      <text:p text:style-name="Text_20_body">Mo'ed komt van het woord <text:a xlink:type="simple" xlink:href="https://biblehub.com/hebrew/3259.htm" text:style-name="Internet_20_link" text:visited-style-name="Visited_20_Internet_20_Link">H3259</text:a> ya'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tijden</dc:title>
  </office:meta>
</office:document-meta>
</file>