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iblehub.com/hebrew/6780.htm" text:style-name="Internet_20_link" text:visited-style-name="Visited_20_Internet_20_Link">https://biblehub.com/hebrew/6780.htm</text:a><text:line-break/><text:bookmark text:name="stu_spruit"/>
Transliteration: tsemach<text:line-break/>
Phonetic Spelling: (tseh'-makh)<text:line-break/>
Definition: a sprout, growth<text:line-break/></text:p>
      <text:p text:style-name="Text_20_body"><text:a xlink:type="simple" xlink:href="https://biblehub.com/hebrew/6788.htm" text:style-name="Internet_20_link" text:visited-style-name="Visited_20_Internet_20_Link">https://biblehub.com/hebrew/6788.htm</text:a><text:line-break/>
Transliteration: tsammereth<text:line-break/>
Phonetic Spelling: (tsam-meh'-reth)<text:line-break/>
Definition: (tree) top<text:line-break/></text:p>
      <text:p text:style-name="Text_20_body"><text:a xlink:type="simple" xlink:href="https://biblehub.com/hebrew/7070.htm" text:style-name="Internet_20_link" text:visited-style-name="Visited_20_Internet_20_Link">https://biblehub.com/hebrew/7070.htm</text:a><text:line-break/>
Transliteration: qaneh<text:line-break/>
Phonetic Spelling: (kaw-neh')<text:line-break/>
Definition: a stalk, reed<text:line-break/></text:p>
      <text:p text:style-name="Text_20_body"><text:a xlink:type="simple" xlink:href="https://biblehub.com/hebrew/2156.htm" text:style-name="Internet_20_link" text:visited-style-name="Visited_20_Internet_20_Link">https://biblehub.com/hebrew/2156.htm</text:a><text:line-break/>
Transliteration: zemorah<text:line-break/>
Phonetic Spelling: (zem-o-raw')<text:line-break/>
Definition: branch, twig, shoot<text:line-break/></text:p>
      <text:p text:style-name="Text_20_body"><text:a xlink:type="simple" xlink:href="https://biblehub.com/hebrew/3127.htm" text:style-name="Internet_20_link" text:visited-style-name="Visited_20_Internet_20_Link">https://biblehub.com/hebrew/3127.htm</text:a><text:line-break/>
Transliteration: yoneqeth<text:line-break/>
Phonetic Spelling: (yo-neh'-keth)<text:line-break/>
Definition: a young shoot, twig<text:line-break/></text:p>
      <text:p text:style-name="Text_20_body"><text:a xlink:type="simple" xlink:href="https://biblehub.com/hebrew/3712.htm" text:style-name="Internet_20_link" text:visited-style-name="Visited_20_Internet_20_Link">https://biblehub.com/hebrew/3712.htm</text:a><text:line-break/>
Transliteration: kippah<text:line-break/>
Phonetic Spelling: (kip-paw')<text:line-break/>
Definition: a branch, frond (of a palm tree)<text:line-break/></text:p>
      <text:p text:style-name="Text_20_body"><text:a xlink:type="simple" xlink:href="https://biblehub.com/hebrew/7105.htm" text:style-name="Internet_20_link" text:visited-style-name="Visited_20_Internet_20_Link">https://biblehub.com/hebrew/7105.htm</text:a><text:line-break/>
Transliteration: qatsiyr<text:line-break/>
Phonetic Spelling: (kaw-tseer')<text:line-break/>
Definition: harvesting, harvest<text:line-break/></text:p>
      <text:p text:style-name="Text_20_body"><text:a xlink:type="simple" xlink:href="https://biblehub.com/hebrew/5029.htm" text:style-name="Internet_20_link" text:visited-style-name="Visited_20_Internet_20_Link">https://biblehub.com/hebrew/5029.htm</text:a><text:line-break/>
Transliteration: nebi<text:line-break/>
Phonetic Spelling: (neb-ee')<text:line-break/>
Definition: a prophet<text:line-break/></text:p>
      <text:p text:style-name="Text_20_body"><text:a xlink:type="simple" xlink:href="https://biblehub.com/hebrew/5342.htm" text:style-name="Internet_20_link" text:visited-style-name="Visited_20_Internet_20_Link">https://biblehub.com/hebrew/5342.htm</text:a><text:line-break/>
Transliteration: netser<text:line-break/>
Phonetic Spelling: (nay'-tser)<text:line-break/>
Definition: a sprout, shoot<text:line-break/></text:p>
      <text:p text:style-name="Text_20_body"><text:a xlink:type="simple" xlink:href="https://biblehub.com/hebrew/534.htm" text:style-name="Internet_20_link" text:visited-style-name="Visited_20_Internet_20_Link">https://biblehub.com/hebrew/534.htm</text:a><text:line-break/>
Transliteration: amir<text:line-break/>
Phonetic Spelling: (aw-meer')<text:line-break/>
Definition: the top, summit<text:line-break/></text:p>
      <text:p text:style-name="Text_20_body"><text:a xlink:type="simple" xlink:href="https://biblehub.com/hebrew/6057.htm" text:style-name="Internet_20_link" text:visited-style-name="Visited_20_Internet_20_Link">https://biblehub.com/hebrew/6057.htm</text:a><text:line-break/>
Transliteration: anaph<text:line-break/>
Phonetic Spelling: (aw-nawf')<text:line-break/>
Definition: a branch, boug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spruit</dc:title>
  </office:meta>
</office:document-meta>
</file>