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scheppen-maken"/><text:bookmark-start text:name="__RefHeading___scheppen_maken_1"/><text:bookmark-start text:name="scheppen_maken"/>Scheppen, maken<text:bookmark-end text:name="__RefHeading___scheppen_maken_1"/><text:bookmark-end text:name="scheppen_maken"/></text:h>
      <text:h text:style-name="Heading_20_3" text:outline-level="3"><text:bookmark-start text:name="__RefHeading___hebreeuwse_gramatica_2"/><text:bookmark-start text:name="hebreeuwse_gramatica"/>Hebreeuwse gramatica<text:bookmark-end text:name="__RefHeading___hebreeuwse_gramatica_2"/><text:bookmark-end text:name="hebreeuwse_gramatica"/></text:h>
      <text:p text:style-name="Text_20_body">In de Hebreeuwse grammatica is de qal (“licht; gemakkelijk, eenvoudig”) het eenvoudige paradigma en de eenvoudigste stamvorming van het werkwoord. Qal is de vervoeging of binyan waarin de meeste werkwoorden in Hebreeuwse woordenboeken voorkomen. In de traditie van de andere binyanim wordt het ook wel de pa'al genoemd, naar de woordenboekvorm voor het werkwoord dat 'doen; maken; opereren' betekent.</text:p>
      <text:p text:style-name="Text_20_body">Het Klassiek Hebreeuwse werkwoord vervoegt naar persoon en getal in twee eindige tijden, de perfecte en de onvolmaakte. Beide kunnen vervolgens worden gewijzigd door middel van voor- en achtervoegsels om andere “acties” van het werkwoord te creëren. Dit loopt niet precies parallel met welke categorie dan ook van grammaticale stem of stemming in de Indo-Europese talen, maar kan vergelijkbare resultaten opleveren.</text:p>
      <text:p text:style-name="Text_20_body">Dus de niphal is feitelijk een passieve,</text:p>
      <text:p text:style-name="Text_20_body">de piel is een nadrukkelijke vorm en</text:p>
      <text:p text:style-name="Text_20_body">de hithpael heeft een midden- of reflexieve kracht.</text:p>
      <text:p text:style-name="Text_20_body">De qal is elke vorm van het eindige werkwoordparadigma die niet zo is gewijzigd.</text:p>
      <text:h text:style-name="Heading_20_4" text:outline-level="4"><text:bookmark-start text:name="__RefHeading___bara_3"/><text:bookmark-start text:name="bara"/>bara<text:bookmark-end text:name="__RefHeading___bara_3"/><text:bookmark-end text:name="bara"/></text:h>
      <text:p text:style-name="Horizontal_20_Line"/>
      <text:p text:style-name="Text_20_body"><text:span text:style-name="Emphasis"><text:a xlink:type="simple" xlink:href="https://studie.famvisser.net/doku.php?id=genesis1-1" text:style-name="Internet_20_link" text:visited-style-name="Visited_20_Internet_20_Link">Genesis 1:1</text:a> In den beginne <text:span text:style-name="Strong_20_Emphasis">schiep</text:span> God de hemel en de aarde.</text:span><text:line-break/></text:p>
      <text:p text:style-name="Text_20_body"><text:a xlink:type="simple" xlink:href="https://biblehub.com/hebrew/1254.htm" text:style-name="Internet_20_link" text:visited-style-name="Visited_20_Internet_20_Link">bara'</text:a> <text:span text:style-name="Strong_20_Emphasis">werkwoord</text:span></text:p>
      <text:p text:style-name="Preformatted_20_Text">1. creëren, vormgeven, vormen<text:line-break/><text:s text:c="2"/>1. (Qal) vormgeven, mode maken, creëren (altijd met God als onderwerp)<text:line-break/><text:s text:c="4"/>1. van hemel en aarde<text:line-break/><text:s text:c="2"/>2. van de individuele mens<text:line-break/><text:s text:c="2"/>3. van nieuwe voorwaarden en omstandigheden<text:line-break/><text:s text:c="2"/>4. van transformaties<text:line-break/><text:line-break/>2. (Niphal) moet worden gecreëerd<text:line-break/><text:s text:c="2"/>1. van hemel en aarde<text:line-break/><text:s text:c="2"/>2. van de geboorte<text:line-break/><text:s text:c="2"/>3. van iets nieuws<text:line-break/><text:s text:c="2"/>4. van wonderen<text:line-break/><text:line-break/>3. (Piel)<text:line-break/><text:s text:c="2"/>1. bezuinigen<text:line-break/><text:s text:c="2"/>2. uitknippen<text:line-break/><text:line-break/>2. dik zijn<text:line-break/><text:s text:c="2"/>1. (Hiphil) om jezelf dik te maken</text:p>
      <text:p text:style-name="Text_20_body"><text:span text:style-name="Emphasis"><text:a xlink:type="simple" xlink:href="https://studie.famvisser.net/doku.php?id=genesis1-3" text:style-name="Internet_20_link" text:visited-style-name="Visited_20_Internet_20_Link">Genesis 1:3 </text:a> En God <text:span text:style-name="Strong_20_Emphasis">zeide</text:span>: Er <text:span text:style-name="Strong_20_Emphasis">zij</text:span> <text:a xlink:type="simple" xlink:href="https://studie.famvisser.net/doku.php?id=genesis1-3" text:style-name="Internet_20_link" text:visited-style-name="Visited_20_Internet_20_Link">licht</text:a>; en er was licht.</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scheppen-maken</dc:title>
  </office:meta>
</office:document-meta>
</file>