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priesterlijke-zegen"/><text:bookmark-start text:name="__RefHeading___priesterlijke_of_aaeronitische_zegen_1"/><text:bookmark-start text:name="priesterlijke_of_aaeronitische_zegen"/>Priesterlijke of Aäronitische Zegen<text:bookmark-end text:name="__RefHeading___priesterlijke_of_aaeronitische_zegen_1"/><text:bookmark-end text:name="priesterlijke_of_aaeronitische_zegen"/></text:h>
      <text:p text:style-name="Text_20_body">Een <text:a xlink:type="simple" xlink:href="https://www.ancient-hebrew.org/studies-interpretation/aaronic-blessing.htm" text:style-name="Internet_20_link" text:visited-style-name="Visited_20_Internet_20_Link">artikel</text:a> van <text:a xlink:type="simple" xlink:href="https://www.ancient-hebrew.org/index.html" text:style-name="Internet_20_link" text:visited-style-name="Visited_20_Internet_20_Link">Jeff Benner</text:a>.</text:p>
      <text:p text:style-name="Text_20_body">Vertaald door Paul Vis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priesterlijke-zegen</dc:title>
  </office:meta>
</office:document-meta>
</file>