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u_onze-vader"/><text:bookmark-start text:name="__RefHeading___our_birth_in_unity_1"/><text:bookmark-start text:name="our_birth_in_unity"/>1. Our Birth in Unity<text:bookmark-end text:name="__RefHeading___our_birth_in_unity_1"/><text:bookmark-end text:name="our_birth_in_unity"/></text:h>
      <text:p text:style-name="Preformatted_20_Text">Ara. Abwoon d'bwashmaya<text:line-break/>Heb. Avinu<text:s text:c="2"/>shebashamayim<text:line-break/>Syr. ‘Ăbûnā’ dî b ā</text:p>
      <table:table table:style-name="Table">
        <table:table-column/>
        <table:table-row>
          <table:table-cell office:value-type="string" table:style-name="tableheader">
            <text:p text:style-name="Table_20_Heading">O Birther! Father-Mother of the Cosmos, you create all that moves in light.                       </text:p>
          </table:table-cell>
        </table:table-row>
        <table:table-row>
          <table:table-cell office:value-type="string" table:style-name="tableheader">
            <text:p text:style-name="Table_20_Heading">O Thou! The Breathing Life of all, Creator of the Shimmering Sound that touches us.               </text:p>
          </table:table-cell>
        </table:table-row>
        <table:table-row>
          <table:table-cell office:value-type="string" table:style-name="tableheader">
            <text:p text:style-name="Table_20_Heading">Respiration of all worlds, we hear you breathing–in and out– in silence.                        </text:p>
          </table:table-cell>
        </table:table-row>
        <table:table-row>
          <table:table-cell office:value-type="string" table:style-name="tableheader">
            <text:p text:style-name="Table_20_Heading">Source of Sound: in the roar and the whisper, in the breeze and the whirlwind, we hear your Name. </text:p>
          </table:table-cell>
        </table:table-row>
        <table:table-row>
          <table:table-cell office:value-type="string" table:style-name="tableheader">
            <text:p text:style-name="Table_20_Heading">Radiant One: You shine within us, outside us–even darkness shines–when we remember.             </text:p>
          </table:table-cell>
        </table:table-row>
        <table:table-row>
          <table:table-cell office:value-type="string" table:style-name="tableheader">
            <text:p text:style-name="Table_20_Heading">Name of names, our small identity unravels in you, you give it back as a lesson.                  </text:p>
          </table:table-cell>
        </table:table-row>
        <table:table-row>
          <table:table-cell office:value-type="string" table:style-name="tableheader">
            <text:p text:style-name="Table_20_Heading">Wordless Action, Silent Potency– where ears and eyes awaken, there heaven comes.                 </text:p>
          </table:table-cell>
        </table:table-row>
        <table:table-row>
          <table:table-cell office:value-type="string" table:style-name="tableheader">
            <text:p text:style-name="Table_20_Heading">O Birther! Father-Mother of the Cosmos!                                                           </text:p>
          </table:table-cell>
        </table:table-row>
      </table:table>
      <text:p text:style-name="Preformatted_20_Text">KJV<text:s text:c="2"/>: Our Father which art in heaven<text:line-break/>NBG<text:s text:c="2"/>: Onze Vader die in de hemelen zijt<text:line-break/>NBV-h: Onze Vader in de hemel<text:line-break/>SV<text:s text:c="3"/>: Onze Vader, Die in de hemelen zijt<text:line-break/>HSV<text:s text:c="2"/>: Onze Vader, Die in de hemelen zijt</text:p>
      <text:h text:style-name="Heading_20_4" text:outline-level="4"><text:bookmark-start text:name="__RefHeading___clearing_space_for_the_name_to_live_2"/><text:bookmark-start text:name="clearing_space_for_the_name_to_live"/>2. Clearing Space for the Name to Live<text:bookmark-end text:name="__RefHeading___clearing_space_for_the_name_to_live_2"/><text:bookmark-end text:name="clearing_space_for_the_name_to_live"/></text:h>
      <text:p text:style-name="Preformatted_20_Text">Ara. Nethqadash shmakh<text:line-break/>Heb. yitkadesh<text:s text:c="2"/>shimkha.</text:p>
      <table:table table:style-name="Table">
        <table:table-column/>
        <table:table-row>
          <table:table-cell office:value-type="string" table:style-name="tableheader">
            <text:p text:style-name="Table_20_Heading">Focus your light within us–make it useful: as the rays of a beacon show the way.                       </text:p>
          </table:table-cell>
        </table:table-row>
        <table:table-row>
          <table:table-cell office:value-type="string" table:style-name="tableheader">
            <text:p text:style-name="Table_20_Heading">Help us breathe one holy breath feeling only you–this creates a shrine inside, in wholeness.           </text:p>
          </table:table-cell>
        </table:table-row>
        <table:table-row>
          <table:table-cell office:value-type="string" table:style-name="tableheader">
            <text:p text:style-name="Table_20_Heading">Help us let go, clear the space inside of busy forgetfulness: so theName comes to live.                 </text:p>
          </table:table-cell>
        </table:table-row>
        <table:table-row>
          <table:table-cell office:value-type="string" table:style-name="tableheader">
            <text:p text:style-name="Table_20_Heading">Your name, your sound can move us if we tune our hearts as instruments for its tone.                    </text:p>
          </table:table-cell>
        </table:table-row>
        <table:table-row>
          <table:table-cell office:value-type="string" table:style-name="tableheader">
            <text:p text:style-name="Table_20_Heading">Hear the one Sound that created all others, in this way the Name is hallowed in silence.                </text:p>
          </table:table-cell>
        </table:table-row>
        <table:table-row>
          <table:table-cell office:value-type="string" table:style-name="tableheader">
            <text:p text:style-name="Table_20_Heading">In peace the Name resides: a “room of one's own,” a holy of holies open, giving light, to all.          </text:p>
          </table:table-cell>
        </table:table-row>
        <table:table-row>
          <table:table-cell office:value-type="string" table:style-name="tableheader">
            <text:p text:style-name="Table_20_Heading">We all look elsewwhere for this light– it draws us out of ourselves–but the Name always lives within. </text:p>
          </table:table-cell>
        </table:table-row>
        <table:table-row>
          <table:table-cell office:value-type="string" table:style-name="tablecell"/>
        </table:table-row>
      </table:table>
      <text:p text:style-name="Preformatted_20_Text">KJV<text:s text:c="2"/>: Hallowed be they name<text:line-break/>NBG<text:s text:c="2"/>: uw naam worde geheiligd<text:line-break/>NBV-h: laat uw naam geheiligd worden<text:line-break/>SV<text:s text:c="3"/>: Uw Naam worde geheiligd<text:line-break/>HSV<text:s text:c="2"/>: Uw Naam worde geheiligd</text:p>
      <text:h text:style-name="Heading_20_4" text:outline-level="4"><text:bookmark-start text:name="__RefHeading___the_creative_fire_3"/><text:bookmark-start text:name="the_creative_fire"/>3. The Creative Fire<text:bookmark-end text:name="__RefHeading___the_creative_fire_3"/><text:bookmark-end text:name="the_creative_fire"/></text:h>
      <text:p text:style-name="Preformatted_20_Text">Ara. Teytey malkuthakh<text:line-break/>Heb. Tavo<text:s text:c="3"/>malkhutekha</text:p>
      <table:table table:style-name="Table">
        <table:table-column/>
        <table:table-row>
          <table:table-cell office:value-type="string" table:style-name="tableheader">
            <text:p text:style-name="Table_20_Heading">Create your reign of unity now– through our fiery hearts and willing hands.          </text:p>
          </table:table-cell>
        </table:table-row>
        <table:table-row>
          <table:table-cell office:value-type="string" table:style-name="tableheader">
            <text:p text:style-name="Table_20_Heading">Let your counsel rule our lives, clearing our intention for co-creation.              </text:p>
          </table:table-cell>
        </table:table-row>
        <table:table-row>
          <table:table-cell office:value-type="string" table:style-name="tableheader">
            <text:p text:style-name="Table_20_Heading">Unite our “I can” to yours, so that we walk as kings and queens with every creature.  </text:p>
          </table:table-cell>
        </table:table-row>
        <table:table-row>
          <table:table-cell office:value-type="string" table:style-name="tableheader">
            <text:p text:style-name="Table_20_Heading">Desire with and through us the rule of universal fruitfulness onto the earth.         </text:p>
          </table:table-cell>
        </table:table-row>
        <table:table-row>
          <table:table-cell office:value-type="string" table:style-name="tableheader">
            <text:p text:style-name="Table_20_Heading">Your rule springs into existence as our arms reach out to embrace all creation.       </text:p>
          </table:table-cell>
        </table:table-row>
        <table:table-row>
          <table:table-cell office:value-type="string" table:style-name="tableheader">
            <text:p text:style-name="Table_20_Heading">Come into the bedroom of our hearts, prepare us for the marriage of power and beauty. </text:p>
          </table:table-cell>
        </table:table-row>
        <table:table-row>
          <table:table-cell office:value-type="string" table:style-name="tableheader">
            <text:p text:style-name="Table_20_Heading">From this divine union, let us birth new images for a new world of peace.             </text:p>
          </table:table-cell>
        </table:table-row>
        <table:table-row>
          <table:table-cell office:value-type="string" table:style-name="tablecell"/>
        </table:table-row>
      </table:table>
      <text:p text:style-name="Preformatted_20_Text">KJV<text:s text:c="2"/>: Thy kingdom come<text:line-break/>NBG<text:s text:c="2"/>: uw Koninkrijk kome<text:line-break/>NBV-h: laat uw koninkrijk komen<text:line-break/>SV<text:s text:c="3"/>: Uw Koninkrijk kome<text:line-break/>HSV<text:s text:c="2"/>: Uw Koninkrijk kome</text:p>
      <text:h text:style-name="Heading_20_4" text:outline-level="4"><text:bookmark-start text:name="__RefHeading___heaven_comes_to_earthuniversal_compassion_4"/><text:bookmark-start text:name="heaven_comes_to_earthuniversal_compassion"/>4. Heaven Comes to Earth: Universal Compassion<text:bookmark-end text:name="__RefHeading___heaven_comes_to_earthuniversal_compassion_4"/><text:bookmark-end text:name="heaven_comes_to_earthuniversal_compassion"/></text:h>
      <text:p text:style-name="Preformatted_20_Text">Ara. Nehwey<text:s text:c="2"/>tzevyanach aykanna d'bwahmaya aph b'arha<text:line-break/>Heb. ye'aseh r'tzonekha ba'aretz ka'asher na'asah vashamayim</text:p>
      <table:table table:style-name="Table">
        <table:table-column/>
        <table:table-row>
          <table:table-cell office:value-type="string" table:style-name="tableheader">
            <text:p text:style-name="Table_20_Heading">Your one desire then acts with ours, as in all light, so in all forms.                  </text:p>
          </table:table-cell>
        </table:table-row>
        <table:table-row>
          <table:table-cell office:value-type="string" table:style-name="tableheader">
            <text:p text:style-name="Table_20_Heading">Let all wills move together in your vortex, as stars and planets swirl through the sky. </text:p>
          </table:table-cell>
        </table:table-row>
        <table:table-row>
          <table:table-cell office:value-type="string" table:style-name="tableheader">
            <text:p text:style-name="Table_20_Heading">Help us love beyond our ideals and sprout acts of compassion for all creatures.         </text:p>
          </table:table-cell>
        </table:table-row>
        <table:table-row>
          <table:table-cell office:value-type="string" table:style-name="tableheader">
            <text:p text:style-name="Table_20_Heading">As we find your love in ours, let heaven and nature form a new creation.                </text:p>
          </table:table-cell>
        </table:table-row>
        <table:table-row>
          <table:table-cell office:value-type="string" table:style-name="tableheader">
            <text:p text:style-name="Table_20_Heading">Unite the crowd within in a vision of passionate purpose: light mates with form.        </text:p>
          </table:table-cell>
        </table:table-row>
        <table:table-row>
          <table:table-cell office:value-type="string" table:style-name="tableheader">
            <text:p text:style-name="Table_20_Heading">Create in me a divine cooperation– from many selves, one voice, one action.            </text:p>
          </table:table-cell>
        </table:table-row>
        <table:table-row>
          <table:table-cell office:value-type="string" table:style-name="tableheader">
            <text:p text:style-name="Table_20_Heading">Let your heart's fervent desire unite heaven and earth through our harmony.             </text:p>
          </table:table-cell>
        </table:table-row>
        <table:table-row>
          <table:table-cell office:value-type="string" table:style-name="tableheader">
            <text:p text:style-name="Table_20_Heading">Your one desire then acts with ours, as in all light, so in all forms.                  </text:p>
          </table:table-cell>
        </table:table-row>
      </table:table>
      <text:p text:style-name="Preformatted_20_Text">KJV<text:s text:c="2"/>: Thy Will be done in earth, as it is in heaven<text:line-break/>NBG<text:s text:c="2"/>: uw wil geschiede, gelijk in de hemel alzo ook op de aarde<text:line-break/>NBV-h: laat uw wil gedaan worden op aarde zoals in de hemel<text:line-break/>SV<text:s text:c="3"/>: Uw wil geschiede, gelijk in den hemel alzo ook op de aarde<text:line-break/>HSV<text:s text:c="2"/>: Uw wil geschiede, zoals in de hemel zo ook op de aarde</text:p>
      <text:h text:style-name="Heading_20_4" text:outline-level="4"><text:bookmark-start text:name="__RefHeading___the_blessings_of_earthinessthe_next_step_5"/><text:bookmark-start text:name="the_blessings_of_earthinessthe_next_step"/>5. The Blessings of Earthiness: The Next Step<text:bookmark-end text:name="__RefHeading___the_blessings_of_earthinessthe_next_step_5"/><text:bookmark-end text:name="the_blessings_of_earthinessthe_next_step"/></text:h>
      <text:p text:style-name="Preformatted_20_Text">Ara. Hawvlan lachma d'sunqanan yaomana<text:line-break/>Heb. Ten-lanu haiyom lechem chukeinu</text:p>
      <table:table table:style-name="Table">
        <table:table-column/>
        <table:table-row>
          <table:table-cell office:value-type="string" table:style-name="tableheader">
            <text:p text:style-name="Table_20_Heading">Grant what we need each day in bread and insight: subsistence for the call of growing life.       </text:p>
          </table:table-cell>
        </table:table-row>
        <table:table-row>
          <table:table-cell office:value-type="string" table:style-name="tableheader">
            <text:p text:style-name="Table_20_Heading">Give us the food we need to grow through each new day, through each illumination of life's needs. </text:p>
          </table:table-cell>
        </table:table-row>
        <table:table-row>
          <table:table-cell office:value-type="string" table:style-name="tableheader">
            <text:p text:style-name="Table_20_Heading">Let the measure of our need be earthiness: give all things simple, verdant, passionate.           </text:p>
          </table:table-cell>
        </table:table-row>
        <table:table-row>
          <table:table-cell office:value-type="string" table:style-name="tableheader">
            <text:p text:style-name="Table_20_Heading">Produce in us, for us, the possible: each only-human step toward home lit up.                     </text:p>
          </table:table-cell>
        </table:table-row>
        <table:table-row>
          <table:table-cell office:value-type="string" table:style-name="tableheader">
            <text:p text:style-name="Table_20_Heading">Help us fulfill what lies within the circle of our lives: each day we ask no more, no less.       </text:p>
          </table:table-cell>
        </table:table-row>
        <table:table-row>
          <table:table-cell office:value-type="string" table:style-name="tableheader">
            <text:p text:style-name="Table_20_Heading">Animate the earth within us: we then feel the Wisdom underneath supporting all.                   </text:p>
          </table:table-cell>
        </table:table-row>
        <table:table-row>
          <table:table-cell office:value-type="string" table:style-name="tableheader">
            <text:p text:style-name="Table_20_Heading">Generate through us the bread of life: we hold only what is asked to feed the next mouth.         </text:p>
          </table:table-cell>
        </table:table-row>
        <table:table-row>
          <table:table-cell office:value-type="string" table:style-name="tablecell"/>
        </table:table-row>
      </table:table>
      <text:p text:style-name="Preformatted_20_Text">KJV<text:s text:c="2"/>: Give us this day our daily bread<text:line-break/>NBG<text:s text:c="2"/>: Geef ons heden ons dagelijks brood<text:line-break/>NBV-h: Geef ons vandaag het brood dat wij nodig hebben<text:line-break/>SV<text:s text:c="3"/>: Geef ons heden ons dagelijks brood<text:line-break/>HSV<text:s text:c="2"/>: Geef ons heden ons dagelijks brood</text:p>
      <text:h text:style-name="Heading_20_4" text:outline-level="4"><text:bookmark-start text:name="__RefHeading___letting_go_heartbeat_by_heartbeat_6"/><text:bookmark-start text:name="letting_go_heartbeat_by_heartbeat"/>6. Letting Go, Heartbeat by Heartbeat<text:bookmark-end text:name="__RefHeading___letting_go_heartbeat_by_heartbeat_6"/><text:bookmark-end text:name="letting_go_heartbeat_by_heartbeat"/></text:h>
      <text:p text:style-name="Preformatted_20_Text">Ara. Wahboqlan khaubayn (wakhtahayn) aykanna daph khnan shbwoqan l'khayyabayn<text:line-break/>Heb. u'selach-lanu et-ashmateinu ka'asher solechim anachnu la'asher ashmu lanu</text:p>
      <table:table table:style-name="Table">
        <table:table-column/>
        <table:table-row>
          <table:table-cell office:value-type="string" table:style-name="tableheader">
            <text:p text:style-name="Table_20_Heading">Loose the cords of mistakes binding us, as we release the strands we hold of others' guilt.   </text:p>
          </table:table-cell>
        </table:table-row>
        <table:table-row>
          <table:table-cell office:value-type="string" table:style-name="tableheader">
            <text:p text:style-name="Table_20_Heading">Forgive our hidden past, the secret shames, as we consistently forgive what others hide.      </text:p>
          </table:table-cell>
        </table:table-row>
        <table:table-row>
          <table:table-cell office:value-type="string" table:style-name="tableheader">
            <text:p text:style-name="Table_20_Heading">Lighten our load of secret debts as we relieve others of their need to repay.                 </text:p>
          </table:table-cell>
        </table:table-row>
        <table:table-row>
          <table:table-cell office:value-type="string" table:style-name="tableheader">
            <text:p text:style-name="Table_20_Heading">Erase the inner marks our failures make, just as we scrub our hearts of others' faults.       </text:p>
          </table:table-cell>
        </table:table-row>
        <table:table-row>
          <table:table-cell office:value-type="string" table:style-name="tableheader">
            <text:p text:style-name="Table_20_Heading">Absorb our frustrated hopes and dreams, as we embrace those of others with emptiness.         </text:p>
          </table:table-cell>
        </table:table-row>
        <table:table-row>
          <table:table-cell office:value-type="string" table:style-name="tableheader">
            <text:p text:style-name="Table_20_Heading">Untangle the knots within so that we can mend our hearts' simple ties to others.              </text:p>
          </table:table-cell>
        </table:table-row>
        <table:table-row>
          <table:table-cell office:value-type="string" table:style-name="tableheader">
            <text:p text:style-name="Table_20_Heading">Compost our inner, stolen fruit as we forgive others the spoils of their trespassing.         </text:p>
          </table:table-cell>
        </table:table-row>
        <table:table-row>
          <table:table-cell office:value-type="string" table:style-name="tableheader">
            <text:p text:style-name="Table_20_Heading">Loose the cords of mistakes binding us, as we release the strands we hold of others' guilt.   </text:p>
          </table:table-cell>
        </table:table-row>
      </table:table>
      <text:p text:style-name="Preformatted_20_Text">KJV<text:s text:c="2"/>: And forgive us our debts, as we forgive our debtors<text:line-break/>NBG<text:s text:c="2"/>: en vergeef ons onze schulden, gelijk ook wij vergeven onze schuldenaren<text:line-break/>NBV-h: Vergeef ons onze schulden, zoals ook wij vergeven wie ons iets schuldig is<text:line-break/>SV<text:s text:c="3"/>: En vergeef ons onze schulden, gelijk ook wij vergeven onzen schuldenaren<text:line-break/>HSV<text:s text:c="2"/>: En vergeef ons onze schulden, zoals ook wij onze schuldenaren vergeven</text:p>
      <text:h text:style-name="Heading_20_4" text:outline-level="4"><text:bookmark-start text:name="__RefHeading___remembrancethe_birth_of_new_creation_and_liberty_7"/><text:bookmark-start text:name="remembrancethe_birth_of_new_creation_and_liberty"/>7. Remembrance: The Birth of New Creation and Liberty<text:bookmark-end text:name="__RefHeading___remembrancethe_birth_of_new_creation_and_liberty_7"/><text:bookmark-end text:name="remembrancethe_birth_of_new_creation_and_liberty"/></text:h>
      <text:p text:style-name="Preformatted_20_Text">Ara. Wela tahlan l'nesyuna Ela patzan min bisha<text:line-break/>Heb. Ve'al-tevieinu lidei massah, ki im-hatsileinu min-hara</text:p>
      <table:table table:style-name="Table">
        <table:table-column/>
        <table:table-row>
          <table:table-cell office:value-type="string" table:style-name="tableheader">
            <text:p text:style-name="Table_20_Heading">Don't let surface things delude us, But free us from what holds us back (from our true purpose).</text:p>
          </table:table-cell>
        </table:table-row>
        <table:table-row>
          <table:table-cell office:value-type="string" table:style-name="tableheader">
            <text:p text:style-name="Table_20_Heading">Don't let us enter forgetfulness, the temptation of false appearances.                          </text:p>
          </table:table-cell>
        </table:table-row>
        <table:table-row>
          <table:table-cell office:value-type="string" table:style-name="tableheader">
            <text:p text:style-name="Table_20_Heading">(To the fraud of inner vacillation– like a flag tossed in the wind– alert us.)                </text:p>
          </table:table-cell>
        </table:table-row>
        <table:table-row>
          <table:table-cell office:value-type="string" table:style-name="tableheader">
            <text:p text:style-name="Table_20_Heading">But break the hold of unripeness, the inner stagnation that prevents good fruit.                </text:p>
          </table:table-cell>
        </table:table-row>
        <table:table-row>
          <table:table-cell office:value-type="string" table:style-name="tableheader">
            <text:p text:style-name="Table_20_Heading">(From the evil of injustice– the green fruit and the rotten– grant us liberty.)               </text:p>
          </table:table-cell>
        </table:table-row>
        <table:table-row>
          <table:table-cell office:value-type="string" table:style-name="tableheader">
            <text:p text:style-name="Table_20_Heading">Deceived neither by the outer nor the inner–free us to walk your path with joy.                </text:p>
          </table:table-cell>
        </table:table-row>
        <table:table-row>
          <table:table-cell office:value-type="string" table:style-name="tableheader">
            <text:p text:style-name="Table_20_Heading">Keep us from hoarding false wealth, and from the inner shame of help not given in time.         </text:p>
          </table:table-cell>
        </table:table-row>
        <table:table-row>
          <table:table-cell office:value-type="string" table:style-name="tableheader">
            <text:p text:style-name="Table_20_Heading">Don't let surface things delude us, But free us from what holds us back.                        </text:p>
          </table:table-cell>
        </table:table-row>
      </table:table>
      <text:p text:style-name="Preformatted_20_Text">KJV<text:s text:c="2"/>: And lead us not into temptation, but deliver us from evil<text:line-break/>NBG<text:s text:c="2"/>: en leid ons niet in verzoeking, maar verlos ons van de boze<text:line-break/>NBV-h: En breng ons niet in beproeving, maar red ons van het Kwaad<text:line-break/>SV<text:s text:c="3"/>: En leid ons niet in verzoeking, maar verlos ons van den boze<text:line-break/>HSV<text:s text:c="2"/>: En leid ons niet in verzoeking, maar verlos ons van de boze</text:p>
      <text:h text:style-name="Heading_20_4" text:outline-level="4"><text:bookmark-start text:name="__RefHeading___a_celebration_of_cosmic_renewal_8"/><text:bookmark-start text:name="a_celebration_of_cosmic_renewal"/>8. A Celebration of Cosmic Renewal<text:bookmark-end text:name="__RefHeading___a_celebration_of_cosmic_renewal_8"/><text:bookmark-end text:name="a_celebration_of_cosmic_renewal"/></text:h>
      <text:p text:style-name="Preformatted_20_Text">Ara. Metol dilakhie malkutha<text:s text:c="4"/>wahayla<text:s text:c="5"/>wateshbukhta l'ahlam<text:s text:c="2"/>almin.<text:s text:c="2"/>Ameyn.<text:line-break/>Heb. Ki<text:s text:c="4"/>lekha<text:s text:c="4"/>ha-mamlakha vehagevurah veha-tiferet l'olemei olamim. Amein.</text:p>
      <table:table table:style-name="Table">
        <table:table-column/>
        <table:table-row>
          <table:table-cell office:value-type="string" table:style-name="tableheader">
            <text:p text:style-name="Table_20_Heading">From you is born all ruling will, the power and life to do, the song that beautifies all– from age to age it renews.   </text:p>
          </table:table-cell>
        </table:table-row>
        <table:table-row>
          <table:table-cell office:value-type="string" table:style-name="tableheader">
            <text:p text:style-name="Table_20_Heading">To you belongs each fertile function: ideals, energy, glorious harmony– during every cosmic cycle.                     </text:p>
          </table:table-cell>
        </table:table-row>
        <table:table-row>
          <table:table-cell office:value-type="string" table:style-name="tableheader">
            <text:p text:style-name="Table_20_Heading">Out of you, the queen- and kingship– ruling principles, the “I can” of the cosmos…                                   </text:p>
          </table:table-cell>
        </table:table-row>
        <table:table-row>
          <table:table-cell office:value-type="string" table:style-name="tableheader">
            <text:p text:style-name="Table_20_Heading">Out of you, the vital force producing and sustaining all life, every virtue…                                          </text:p>
          </table:table-cell>
        </table:table-row>
        <table:table-row>
          <table:table-cell office:value-type="string" table:style-name="tableheader">
            <text:p text:style-name="Table_20_Heading">Out of you, the astonishing fire, the birthing glory, returning light and sound to the cosmos…                        </text:p>
          </table:table-cell>
        </table:table-row>
        <table:table-row>
          <table:table-cell office:value-type="string" table:style-name="tableheader">
            <text:p text:style-name="Table_20_Heading">Again and again, from each universal gathering– of creatures, nations, planets, time, and space– to the next.         </text:p>
          </table:table-cell>
        </table:table-row>
        <table:table-row>
          <table:table-cell office:value-type="string" table:style-name="tableheader">
            <text:p text:style-name="Table_20_Heading">Truly–power to these statements– may they be the ground from which all my actions grow: Sealed in trust and faith.    </text:p>
          </table:table-cell>
        </table:table-row>
      </table:table>
      <text:p text:style-name="Preformatted_20_Text">KJV<text:s text:c="2"/>: For Thine is the kingdom, and the power, and the glory, for ever. Amen.<text:line-break/>NBG<text:s text:c="2"/>: [Want Uwer is het Koninkrijk en de kracht en de heerlijkheid in der eeuwigheid. Amen.]<text:line-break/>NBV-h: -<text:line-break/>SV<text:s text:c="3"/>: Want Uw is het Koninkrijk, en de kracht, en de heerlijkheid, in der eeuwigheid, amen.<text:line-break/>HSV<text:s text:c="2"/>: Want van U is het Koninkrijk en de kracht en de heerlijkheid, tot in eeuwigheid. Amen.</text:p>
      <text:p text:style-name="Text_20_body">Amen.</text:p>
      <text:h text:style-name="Heading_20_3" text:outline-level="3"><text:bookmark-start text:name="__RefHeading___linkjes_9"/><text:bookmark-start text:name="linkjes"/>Linkjes<text:bookmark-end text:name="__RefHeading___linkjes_9"/><text:bookmark-end text:name="linkjes"/></text:h>
      <text:p text:style-name="Text_20_body"><text:a xlink:type="simple" xlink:href="https://www.karlbarth.nl/zuurmond-onze-vader-i/" text:style-name="Internet_20_link" text:visited-style-name="Visited_20_Internet_20_Link"> https://www.karlbarth.nl/ het Onze Vader</text:a><text:line-break/>
<text:a xlink:type="simple" xlink:href="https://www.pthu.nl/Bijbelblog/!/33638/het-onze-vader" text:style-name="Internet_20_link" text:visited-style-name="Visited_20_Internet_20_Link">https://www.pthu.nl/ het Onze Vader en de Amida (het 18 gebed/Shemone Esree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onze-vader</dc:title>
  </office:meta>
</office:document-meta>
</file>