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noach-vervloeking-kanaan"/><text:bookmark-start text:name="__RefHeading___noach_s_naaktheid_1"/><text:bookmark-start text:name="noach_s_naaktheid"/>Noach's naaktheid<text:bookmark-end text:name="__RefHeading___noach_s_naaktheid_1"/><text:bookmark-end text:name="noach_s_naakthe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noach-vervloeking-kanaan</dc:title>
  </office:meta>
</office:document-meta>
</file>