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namen_jona"/><text:bookmark-start text:name="__RefHeading___jona_h_s_yona_h_s_y_o_un_e_u_s_1"/><text:bookmark-start text:name="jona_h_s_yona_h_s_y_o_un_e_u_s"/>Jona(h/s), Yona(h/s), Y(o)un(e/u)s<text:bookmark-end text:name="__RefHeading___jona_h_s_yona_h_s_y_o_un_e_u_s_1"/><text:bookmark-end text:name="jona_h_s_yona_h_s_y_o_un_e_u_s"/></text:h>
      <text:p text:style-name="Text_20_body">Younès (Arabisch: يونس) is een Arabische mannelijke naam waarvan de originele vorm Yûnus is en het equivalent in Frans/Latijn/Grieks is “Jonas”.</text:p>
      <text:p text:style-name="Text_20_body">Yûnus betekent in het Arabisch “intimiteit tussen God en mens”. Het equivalent van Younes in Hebreeuws is Yonah.</text:p>
      <text:p text:style-name="Text_20_body">Jonah is afkomstig van het Hebreeuwse woord ‘yonah’. Dit betekent ‘duif’.</text:p>
      <text:p text:style-name="Text_20_body">Het mooie van deze betekenissen is dat de intimiteit tussen God en de mens tot stand komt door de Geest van God die in de Bijbel gesymboliseerd wordt door een duif.</text:p>
      <text:p text:style-name="Text_20_body">De naam komt voor in het Oude Testament. <text:span text:style-name="Strong_20_Emphasis">Jonah</text:span> werd in een storm overboord gegooid en opgegeten door een enorme vis. Drie dagen later kwam hij levend en wel weer tevoorschijn. In Nederland gebruiken we in dit verhaal ook wel de Griekse variant van de naam, <text:span text:style-name="Strong_20_Emphasis">Jon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namen_jona</dc:title>
  </office:meta>
</office:document-meta>
</file>