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u_namen-van-yeshua-zoon-des-mensen"/><text:bookmark-start text:name="__RefHeading___zoon_des_mensen_1"/><text:bookmark-start text:name="zoon_des_mensen"/>Zoon des mensen<text:bookmark-end text:name="__RefHeading___zoon_des_mensen_1"/><text:bookmark-end text:name="zoon_des_mensen"/></text:h>
      <text:p text:style-name="Text_20_body"><text:a xlink:type="simple" xlink:href="https://studie.famvisser.net/doku.php?id=lukas19" text:style-name="Internet_20_link" text:visited-style-name="Visited_20_Internet_20_Link">Lukas 19:10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namen-van-yeshua-zoon-des-mensen</dc:title>
  </office:meta>
</office:document-meta>
</file>