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_namen-van-yeshua-spruit"/><text:bookmark-start text:name="__RefHeading___de_namen_van_yeshua_jezus_1"/><text:bookmark-start text:name="de_namen_van_yeshua_jezus"/>De namen van Yeshua / Jezus<text:bookmark-end text:name="__RefHeading___de_namen_van_yeshua_jezus_1"/><text:bookmark-end text:name="de_namen_van_yeshua_jezus"/></text:h>
      <text:h text:style-name="Heading_20_3" text:outline-level="3"><text:bookmark-start text:name="__RefHeading___spruit_2"/><text:bookmark-start text:name="spruit"/>Spruit<text:bookmark-end text:name="__RefHeading___spruit_2"/><text:bookmark-end text:name="spruit"/></text:h>
      <text:p text:style-name="Text_20_body"><text:a xlink:type="simple" xlink:href="https://studie.chavoerah.nl/doku.php?id=stu_spruit" text:style-name="Internet_20_link" text:visited-style-name="Visited_20_Internet_20_Link">Zie studie "Spruit"</text:a><text:line-break/></text:p>
      <text:p text:style-name="Text_20_body"><text:a xlink:type="simple" xlink:href="https://studie.chavoerah.nl/doku.php?id=zacharia3&amp;s[]=spruit" text:style-name="Internet_20_link" text:visited-style-name="Visited_20_Internet_20_Link">Zacharia 3:8</text:a><text:line-break/></text:p>
      <text:p text:style-name="Text_20_body">8 Hoor toch, gij hogepriester Jozua, gij en uw gezellen die voor u zitten (zij zijn immers mannen die ten wonderteken dienen) voorwaar, zie, Ik zal mijn knecht, de Spruit, doen komen;</text:p>
      <text:p text:style-name="Text_20_body"><text:a xlink:type="simple" xlink:href="https://studie.chavoerah.nl/doku.php?id=zacharia6&amp;s[]=spruit" text:style-name="Internet_20_link" text:visited-style-name="Visited_20_Internet_20_Link">Zacharia 6:12</text:a><text:line-break/></text:p>
      <text:p text:style-name="Text_20_body">12 En zeg tot hem: Zo zegt de Here der heerscharen: zie, een man, wiens naam is Spruit. Deze zal uit zijn plaats uitspruiten en hij zal de tempel des Heren bouwen. 13 Ja, hij zal de tempel des Heren bouwen en hij zal met majesteit bekleed zijn en als heerser zitten op zijn troon; en hij zal priester zijn op zijn troon; heilzaam overleg zal er tussen hen beiden zijn. 14 En de kroon zal tot gedachtenis aan Chelem, Tobia, Jedaja en Chen, de zoon van Sefanja, in de tempel des Heren blijven. 15 Die verre zijn, zullen aan de tempel des Heren komen bouwen en gij zult weten, dat de Here der heerscharen mij tot u gezonden heeft. Dit zal geschieden, indien gij aandachtig luistert naar de stem van de Here, uw God.</text:p>
      <text:p text:style-name="Text_20_body"><text:a xlink:type="simple" xlink:href="https://studie.chavoerah.nl/doku.php?id=jeremia23&amp;s[]=spruit" text:style-name="Internet_20_link" text:visited-style-name="Visited_20_Internet_20_Link">Jeremia 23:5</text:a><text:line-break/></text:p>
      <text:p text:style-name="Text_20_body">5 Zie, de dagen komen, luidt het woord des Heren, dat Ik aan David een rechtvaardige Spruit zal verwekken; die zal als koning regeren en verstandig handelen, die zal recht en gerechtigheid doen in het land. 6 In zijn dagen zal Juda behouden worden en Israel veilig wonen; en dit is zijn naam, waarmede men hem zal noemen: de Here onze gerechtigheid.</text:p>
      <text:p text:style-name="Preformatted_20_Text">Yahweh Tzikenu</text:p>
      <text:p text:style-name="Text_20_body"><text:a xlink:type="simple" xlink:href="https://studie.chavoerah.nl/doku.php?id=jeremia33&amp;s[]=spruit" text:style-name="Internet_20_link" text:visited-style-name="Visited_20_Internet_20_Link">Jeremia 33:15</text:a><text:line-break/></text:p>
      <text:p text:style-name="Text_20_body">14 Zie, de dagen komen, luidt het woord des Heren, dat Ik het goede woord in vervulling zal doen gaan, dat Ik over het huis van Israel en het huis van Juda gesproken heb. 15 In die dagen en te dien tijde zal Ik aan David een Spruit der gerechtigheid doen ontspruiten, die naar recht en gerechtigheid in het land zal handelen. 16 In die dagen zal Juda verlost worden en Jeruzalem veilig wonen, en zo zal men het noemen: De Here onze gerechtigheid.
17 Want zo zegt de Here: Nimmer zal het David ontbreken aan een man, die op de troon van het huis Israels gezeten is;</text:p>
      <text:p text:style-name="Text_20_body"><text:a xlink:type="simple" xlink:href="https://studie.chavoerah.nl/doku.php?id=jesaja11" text:style-name="Internet_20_link" text:visited-style-name="Visited_20_Internet_20_Link">Jesaja 11:1</text:a><text:line-break/></text:p>
      <text:p text:style-name="Text_20_body">1 En er zal een rijsje voortkomen uit de tronk van Isai en een scheut uit zijn wortelen zal vrucht dragen.
2 En op hem zal de Geest des Heren rusten, de Geest van wijsheid en verstand, de Geest van raad en sterkte, de Geest van kennis en vreze des Heren; 3 Ja, zijn lust zal zijn in de vreze des Heren. Hij zal niet richten naar hetgeen zijn ogen zien, noch rechtspreken naar hetgeen zijn oren horen; 4 Want hij zal de geringen in gerechtigheid richten en over de ootmoedigen des lands in billijkheid rechtspreken, maar hij zal de aarde slaan met de roede zijns monds en met de adem zijner lippen de goddeloze doden. 5 Gerechtigheid zal de gordel zijner lendenen zijn en trouw de gordel zijner heup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_namen-van-yeshua-spruit</dc:title>
  </office:meta>
</office:document-meta>
</file>