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udie.famvisser.net/doku.php?id=jesaja7" text:style-name="Internet_20_link" text:visited-style-name="Visited_20_Internet_20_Link">Jesaja 7:14</text:a><text:line-break/>
<text:a xlink:type="simple" xlink:href="https://studie.famvisser.net/doku.php?id=mattheus1" text:style-name="Internet_20_link" text:visited-style-name="Visited_20_Internet_20_Link">Mattheus 1:23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namen-van-yeshua-immanuel</dc:title>
  </office:meta>
</office:document-meta>
</file>