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_namen-van-yeshua"/><text:bookmark-start text:name="__RefHeading___de_namen_van_yeshua_jezus_1"/><text:bookmark-start text:name="de_namen_van_yeshua_jezus"/>De namen van Yeshua / Jezus<text:bookmark-end text:name="__RefHeading___de_namen_van_yeshua_jezus_1"/><text:bookmark-end text:name="de_namen_van_yeshua_jezus"/></text:h>
      <text:h text:style-name="Heading_20_3" text:outline-level="3"><text:bookmark-start text:name="__RefHeading___spruit_2"/><text:bookmark-start text:name="spruit"/>Spruit<text:bookmark-end text:name="__RefHeading___spruit_2"/><text:bookmark-end text:name="spruit"/></text:h>
      <text:p text:style-name="Text_20_body"><text:a xlink:type="simple" xlink:href="https://studie.chavoerah.nl/doku.php?id=zacharia6&amp;s[]=spruit" text:style-name="Internet_20_link" text:visited-style-name="Visited_20_Internet_20_Link">Zacharia 6: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namen-van-yeshua</dc:title>
  </office:meta>
</office:document-meta>
</file>