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_menorah"/><text:bookmark-start text:name="__RefHeading___de_menorah_1"/><text:bookmark-start text:name="de_menorah"/>De Menorah<text:bookmark-end text:name="__RefHeading___de_menorah_1"/><text:bookmark-end text:name="de_menorah"/></text:h>
      <text:p text:style-name="Text_20_body">Betekenis van <text:a xlink:type="simple" xlink:href="https://biblehub.com/hebrew/4501.htm" text:style-name="Internet_20_link" text:visited-style-name="Visited_20_Internet_20_Link"> Me-nor-ah </text:a> (H4501). <text:line-break/></text:p>
      <text:p text:style-name="Text_20_body">De stam van het woord is <text:a xlink:type="simple" xlink:href="https://biblehub.com/hebrew/5216.htm" text:style-name="Internet_20_link" text:visited-style-name="Visited_20_Internet_20_Link"> NeR </text:a> (H5216), wat “lamp” betekend. <text:line-break/>
Aan de 'ah' aan het einde kun je zien dat het een vrouwelijk woord is en het meervoud dus op 'ot'. <text:line-break/>
Menorah wordt dan me-nor-ot.</text:p>
      <text:h text:style-name="Heading_20_5" text:outline-level="5"><text:bookmark-start text:name="__RefHeading___b_ha_alotecha_2"/><text:bookmark-start text:name="b_ha_alotecha"/>B'ha'alotecha<text:bookmark-end text:name="__RefHeading___b_ha_alotecha_2"/><text:bookmark-end text:name="b_ha_alotecha"/></text:h>
      <text:p text:style-name="Text_20_body"><text:a xlink:type="simple" xlink:href="https://studie.famvisser.net/doku.php?id=numeri8" text:style-name="Internet_20_link" text:visited-style-name="Visited_20_Internet_20_Link"> Numeri 8:2</text:a> zegt: “<text:span text:style-name="Emphasis">Wanneer gij de lampen opstelt</text:span>”, letterlijk staat er: “<text:span text:style-name="Emphasis">Wanneer je opgaat</text:span>” (elevate)<text:line-break/></text:p>
      <text:p text:style-name="Text_20_body">Het woord voor opstellen is <text:a xlink:type="simple" xlink:href="https://biblehub.com/hebrew/5927.htm" text:style-name="Internet_20_link" text:visited-style-name="Visited_20_Internet_20_Link"> be·ha·'a·lo·te·Cha</text:a> (H5927), wat betekend: “wanneer jij opgaat”.<text:line-break/>
De stam in dit woord is ALaH. be=wanneer alot=opgaan, (e)cha=jij<text:line-break/>
Het is “ot” meervoud, omdat het woord dat volgt, lampen (han·ne·Rot) ook meervoud is.<text:line-break/>
Van de stam “ALaH” komt ook het woord “aliya”, aliya maken is “naar het land (Israël) komen.<text:line-break/>
Ook in de <text:a xlink:type="simple" xlink:href="https://studie.famvisser.net/doku.php?id=psalmen125" text:style-name="Internet_20_link" text:visited-style-name="Visited_20_Internet_20_Link">Psalmen (b.v. 125)</text:a> komt deze stam voor: “Shir HaMa-ALoT”, wat “een opgaanslied <text:span text:style-name="Emphasis">of</text:span> bedevaartslied” betekend.</text:p>
      <text:h text:style-name="Heading_20_5" text:outline-level="5"><text:bookmark-start text:name="__RefHeading___omvang_van_de_kandelaar_3"/><text:bookmark-start text:name="omvang_van_de_kandelaar"/>omvang van de kandelaar<text:bookmark-end text:name="__RefHeading___omvang_van_de_kandelaar_3"/><text:bookmark-end text:name="omvang_van_de_kandelaar"/></text:h>
      <text:p text:style-name="Text_20_body">De kandelaar was uit één stuk gedreven goud (<text:a xlink:type="simple" xlink:href="https://studie.famvisser.net/doku.php?id=exodus25" text:style-name="Internet_20_link" text:visited-style-name="Visited_20_Internet_20_Link">Exodus 25:31-40</text:a>)<text:line-break/>
De kandelaar was van een grootte waarbij je fysiek ook omhoog moest om ze aan te steken.<text:line-break/>
Het principe hier is dat je jouw licht moet opheffen om de kandelaar aan te steken.<text:line-break/></text:p>
      <text:h text:style-name="Heading_20_5" text:outline-level="5"><text:bookmark-start text:name="__RefHeading___geest_van_de_mens_4"/><text:bookmark-start text:name="geest_van_de_mens"/>geest van de mens<text:bookmark-end text:name="__RefHeading___geest_van_de_mens_4"/><text:bookmark-end text:name="geest_van_de_mens"/></text:h>
      <text:p text:style-name="Text_20_body">De geest <text:a xlink:type="simple" xlink:href="https://biblehub.com/hebrew/5397.htm" text:style-name="Internet_20_link" text:visited-style-name="Visited_20_Internet_20_Link">neshama</text:a> (H5397) van de mens is een lamp des Heren, doorzoekende al de schuilhoeken van het hart (<text:a xlink:type="simple" xlink:href="https://studie.famvisser.net/doku.php?id=spreuken20" text:style-name="Internet_20_link" text:visited-style-name="Visited_20_Internet_20_Link">Spreuken 20:27</text:a>).<text:line-break/>
<text:span text:style-name="Strong_20_Emphasis">ner YH·WH nish·Mat 'a·Dam</text:span><text:line-break/></text:p>
      <text:h text:style-name="Heading_20_5" text:outline-level="5"><text:bookmark-start text:name="__RefHeading___bediening_in_de_tabernakel_5"/><text:bookmark-start text:name="bediening_in_de_tabernakel"/>bediening in de tabernakel<text:bookmark-end text:name="__RefHeading___bediening_in_de_tabernakel_5"/><text:bookmark-end text:name="bediening_in_de_tabernakel"/></text:h>
      <text:p text:style-name="Text_20_body">Wat Aharon uitvoert is een actie op aarde, die een effect heeft in de hemel, so below so above<text:line-break/>
De taak van Aharon was om het volk te verlichten/aan te steken met Gods aanwezigheid.<text:line-break/>
Zo is het ook onze taak om andere aan te steken met Gods aanwezigheid. Als je de menorah aansteekt moet je eerst zelf “opgaan” richting Hem. Als je fysiek de menorah aansteekt is dat niet 1,2,3 gebeurt. Je moet je vlam er een poosje bijhouden voordat de ander gaat lichten.</text:p>
      <text:list text:style-name="List_20_1" text:continue-numbering="false">
        <text:list-item>
          <text:p text:style-name="List_20_1_Content_First"> Denk aan gebed, de dingen die je uitspreekt. Denk aan doop, communion, sacramenten.</text:p>
        </text:list-item>
        <text:list-item>
          <text:p text:style-name="List_20_1_Content"> Het samenbrengen van de twee werelden, de ziel en de geest. Hemel op aarde.</text:p>
        </text:list-item>
        <text:list-item>
          <text:p text:style-name="List_20_1_Content"> de mitvot (zahavta=teamwerk) zijn geen geboden of lasten, het zijn middelen tot connectie met God</text:p>
        </text:list-item>
        <text:list-item>
          <text:p text:style-name="List_20_1_Content"> het zijn acties (Jakobus, werken) die de verbinding maken met het geestelijke</text:p>
        </text:list-item>
        <text:list-item>
          <text:p text:style-name="List_20_1_Content"> het afleggen van het ik, ontvangen om te geven, te delen.</text:p>
        </text:list-item>
        <text:list-item>
          <text:p text:style-name="List_20_1_Content_Last"> Jesjoea is het Licht van de wereld, hij stak de discipelen aan tijdens shavoeot, 12 armige kandelaar</text:p>
        </text:list-item>
      </text:list>
      <text:h text:style-name="Heading_20_5" text:outline-level="5"><text:bookmark-start text:name="__RefHeading___de_centrale_lamp_6"/><text:bookmark-start text:name="de_centrale_lamp"/>de centrale lamp<text:bookmark-end text:name="__RefHeading___de_centrale_lamp_6"/><text:bookmark-end text:name="de_centrale_lamp"/></text:h>
      <text:p text:style-name="Text_20_body">De centrale lamp wordt door de joden “Ner Elohiem” (lamp van God) genoemd.</text:p>
      <text:list text:style-name="List_20_1" text:continue-numbering="false">
        <text:list-item>
          <text:p text:style-name="List_20_1_Content_First"> <text:a xlink:type="simple" xlink:href="https://studie.famvisser.net/doku.php?id=jesaja42" text:style-name="Internet_20_link" text:visited-style-name="Visited_20_Internet_20_Link">Jesaja 42:6</text:a> Ik heb u gesteld dot een licht der natiën</text:p>
        </text:list-item>
        <text:list-item>
          <text:p text:style-name="List_20_1_Content"> <text:a xlink:type="simple" xlink:href="https://studie.famvisser.net/doku.php?id=mattheus5" text:style-name="Internet_20_link" text:visited-style-name="Visited_20_Internet_20_Link">Mattheus 5</text:a>: Jesjoea zegt dat wij een licht voor de wereld zijn</text:p>
        </text:list-item>
        <text:list-item>
          <text:p text:style-name="List_20_1_Content_Last"> <text:a xlink:type="simple" xlink:href="https://studie.famvisser.net/doku.php?id=johannes8" text:style-name="Internet_20_link" text:visited-style-name="Visited_20_Internet_20_Link">Johannes 8</text:a>: Jesjoea zegt dat Hij het Licht der wereld is</text:p>
        </text:list-item>
      </text:list>
      <text:p text:style-name="Text_20_body">De tempel was gebouwd om het Licht naar buiten te brengen ipv binnen te houden. Om de volken tot de Ene Ware God te trekken. Jesjoea is dat Licht.</text:p>
      <text:h text:style-name="Heading_20_5" text:outline-level="5"><text:bookmark-start text:name="__RefHeading___de_hemelse_tabernakel_7"/><text:bookmark-start text:name="de_hemelse_tabernakel"/>de hemelse tabernakel<text:bookmark-end text:name="__RefHeading___de_hemelse_tabernakel_7"/><text:bookmark-end text:name="de_hemelse_tabernakel"/></text:h>
      <text:p text:style-name="Text_20_body">De menorah straalt licht in de aanwezigheid van God (Openbaring). Jesjoea is dat Licht dat voor alles bestond al straalde voor God (<text:a xlink:type="simple" xlink:href="https://studie.famvisser.net/doku.php?id=daniel" text:style-name="Internet_20_link" text:visited-style-name="Visited_20_Internet_20_Link">Daniël 2:22</text:a>).</text:p>
      <text:p text:style-name="Text_20_body">Het gaat niet om het fysieke licht maar om de geestelijke werkelijkheid, de uitstraling of uitzending geestelijke licht, de glorie (shechina), de aanwezigheid van God. Jesjoea is het licht dat uit de aanwezigheid van God komt (<text:a xlink:type="simple" xlink:href="https://studie.famvisser.net/doku.php?id=johannes1" text:style-name="Internet_20_link" text:visited-style-name="Visited_20_Internet_20_Link">Johannes 1:5</text:a>)<text:line-break/>
Jesjoea straalt zijn licht voor de hemelse menorah in Gods aanwezigheid zoals Aharon in de tabernakel als hoge priester.<text:line-break/>
Wat Aharon als priester op aarde deed zag Johannes in de hemel gebeuren.<text:line-break/>
De handelingen van de priester activeert beweging in de hemel.<text:line-break/>
Dus als wij als priesters (een uitverkoren geslacht) <text:a xlink:type="simple" xlink:href="https://studie.famvisser.net/doku.php?id=1petrus2" text:style-name="Internet_20_link" text:visited-style-name="Visited_20_Internet_20_Link">1 Petrus 2:9-12</text:a> functioneren wordt er in de hemel iets geactiveerd wat Jesjoea uitvoert. Wij maken dan de verbinding tussen de hemel en aarde (mattheus6|Matteüs 6:9-13]]</text:p>
      <text:h text:style-name="Heading_20_5" text:outline-level="5"><text:bookmark-start text:name="__RefHeading___de_zeven_gemeenten_sterren_kandelaren_8"/><text:bookmark-start text:name="de_zeven_gemeenten_sterren_kandelaren"/>de zeven gemeenten, sterren, kandelaren<text:bookmark-end text:name="__RefHeading___de_zeven_gemeenten_sterren_kandelaren_8"/><text:bookmark-end text:name="de_zeven_gemeenten_sterren_kandelaren"/></text:h>
      <text:p text:style-name="Text_20_body">Jesjoea wandelt tussen de 7 kandelaren (menorot) <text:a xlink:type="simple" xlink:href="https://studie.famvisser.net/doku.php?id=openbaring1" text:style-name="Internet_20_link" text:visited-style-name="Visited_20_Internet_20_Link">Openbaring 1:12</text:a>; <text:a xlink:type="simple" xlink:href="https://studie.famvisser.net/doku.php?id=openbaring2" text:style-name="Internet_20_link" text:visited-style-name="Visited_20_Internet_20_Link">Openbaring 2:1</text:a>
Jesjoea heeft de 7 sterren in zijn rechterhand <text:a xlink:type="simple" xlink:href="https://studie.famvisser.net/doku.php?id=openbaring2" text:style-name="Internet_20_link" text:visited-style-name="Visited_20_Internet_20_Link">Openbaring 2:1</text:a></text:p>
      <text:list text:style-name="List_20_1" text:continue-numbering="false">
        <text:list-item>
          <text:p text:style-name="List_20_1_Content_First"> kandelaren zijn de 7 gemeenten (<text:a xlink:type="simple" xlink:href="https://studie.famvisser.net/doku.php?id=openbaring1" text:style-name="Internet_20_link" text:visited-style-name="Visited_20_Internet_20_Link">Openbaring 1:20</text:a>)</text:p>
        </text:list-item>
        <text:list-item>
          <text:p text:style-name="List_20_1_Content_Last"> sterren zijn de 7 engelen van de gemeenten (<text:a xlink:type="simple" xlink:href="https://studie.famvisser.net/doku.php?id=openbaring1" text:style-name="Internet_20_link" text:visited-style-name="Visited_20_Internet_20_Link">Openbaring 1:20</text:a>)</text:p>
        </text:list-item>
      </text:list>
      <text:h text:style-name="Heading_20_5" text:outline-level="5"><text:bookmark-start text:name="__RefHeading___de_zeven_fakkels_ogen_geesten_9"/><text:bookmark-start text:name="de_zeven_fakkels_ogen_geesten"/>de zeven fakkels, ogen, geesten<text:bookmark-end text:name="__RefHeading___de_zeven_fakkels_ogen_geesten_9"/><text:bookmark-end text:name="de_zeven_fakkels_ogen_geesten"/></text:h>
      <text:p text:style-name="Text_20_body">De 7 fakkels voor de troon van God zijn de 7 Geesten Gods (<text:a xlink:type="simple" xlink:href="https://studie.famvisser.net/doku.php?id=openbaring4" text:style-name="Internet_20_link" text:visited-style-name="Visited_20_Internet_20_Link">Openbaring 4:5</text:a>), deze worden in <text:a xlink:type="simple" xlink:href="https://studie.famvisser.net/doku.php?id=jesaja11" text:style-name="Internet_20_link" text:visited-style-name="Visited_20_Internet_20_Link">Jesaja 11:2</text:a> genoemd:</text:p>
      <text:list text:style-name="List_20_1" text:continue-numbering="false">
        <text:list-item>
          <text:p text:style-name="List_20_1_Content_First"> geest van des Heren (YHWH)</text:p>
        </text:list-item>
        <text:list-item>
          <text:p text:style-name="List_20_1_Content"> geest van Wijsheid  (chochmah)</text:p>
        </text:list-item>
        <text:list-item>
          <text:p text:style-name="List_20_1_Content"> geest van Verstand  (biynah)</text:p>
        </text:list-item>
        <text:list-item>
          <text:p text:style-name="List_20_1_Content"> geest van Raad      (etzah)</text:p>
        </text:list-item>
        <text:list-item>
          <text:p text:style-name="List_20_1_Content"> geest van Sterkte   (gevurah)</text:p>
        </text:list-item>
        <text:list-item>
          <text:p text:style-name="List_20_1_Content"> geest van Kennis    (Da'at)</text:p>
        </text:list-item>
        <text:list-item>
          <text:p text:style-name="List_20_1_Content_Last"> geest van Vreze des Heren (yirah YHWH)</text:p>
        </text:list-item>
      </text:list>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h text:style-name="Heading_20_5" text:outline-level="5"><text:bookmark-start text:name="__RefHeading___de_zeven_horens_ogen_10"/><text:bookmark-start text:name="de_zeven_horens_ogen"/>de zeven horens, ogen<text:bookmark-end text:name="__RefHeading___de_zeven_horens_ogen_10"/><text:bookmark-end text:name="de_zeven_horens_ogen"/></text:h>
      <text:p text:style-name="Text_20_body">De 7 horens en 7 ogen zijn van het Lam van God (<text:a xlink:type="simple" xlink:href="https://studie.famvisser.net/doku.php?id=openbaring5" text:style-name="Internet_20_link" text:visited-style-name="Visited_20_Internet_20_Link">Openbaring 5:6</text:a>).<text:line-break/>
Zie <text:a xlink:type="simple" xlink:href="https://studie.famvisser.net/doku.php?id=zacharia3" text:style-name="Internet_20_link" text:visited-style-name="Visited_20_Internet_20_Link">Zacharia 3:7-10</text:a></text:p>
      <text:h text:style-name="Heading_20_5" text:outline-level="5"><text:bookmark-start text:name="__RefHeading___de_zeven_priesters_en_de_zeven_sjofars_11"/><text:bookmark-start text:name="de_zeven_priesters_en_de_zeven_sjofars"/>de zeven priesters en de zeven sjofars<text:bookmark-end text:name="__RefHeading___de_zeven_priesters_en_de_zeven_sjofars_11"/><text:bookmark-end text:name="de_zeven_priesters_en_de_zeven_sjofars"/></text:h>
      <text:p text:style-name="Text_20_body"><text:a xlink:type="simple" xlink:href="https://studie.famvisser.net/doku.php?id=jozua6" text:style-name="Internet_20_link" text:visited-style-name="Visited_20_Internet_20_Link">Jozua 6:</text:a>4 En zeven Priesters zullen zeven sjofars meedragen voor de Ark; en op de zevende dag zullen jullie zevenmaal om de stad trekken en de Priesters zullen dan op de sjofars blazen. 5 En wanneer zij lang op de ramshoorn zullen blazen, wanneer jullie het geluid van de sjofar horen, dan zal heel het volk een harde schreeuw geven en dan zal de muur van de stad op zijn plaats invallen en dan zal het volk optrekken, iedere man recht vooruit.”</text:p>
      <text:h text:style-name="Heading_20_5" text:outline-level="5"><text:bookmark-start text:name="__RefHeading___zo_wat_gedachten_over_de_menora_7_dagen_millenia_moadiem_en_yeshua_12"/><text:bookmark-start text:name="zo_wat_gedachten_over_de_menora_7_dagen_millenia_moadiem_en_yeshua"/>Zo wat gedachten over de Menora, 7 dagen/millenia, Moadiem en Yeshua<text:bookmark-end text:name="__RefHeading___zo_wat_gedachten_over_de_menora_7_dagen_millenia_moadiem_en_yeshua_12"/><text:bookmark-end text:name="zo_wat_gedachten_over_de_menora_7_dagen_millenia_moadiem_en_yeshua"/></text:h>
      <text:p text:style-name="Text_20_body">7 is in de Bijbel het getal van volheid, 7 dagen in een week, 7 millenia voor de aarde.<text:line-break/>
de 7e dag is de Shabbat, het 7e millenium is de Shabbat.<text:line-break/>
De Menorah heeft 7 armen, deze armen symboliseren het Licht in de wereld. Dat is Yeshua.<text:line-break/>
De 7 armen symboliseren ook de 7 Moadiem, Pesach, Matzot, Bikoerim, Shavoeot, Teroeah, Kippoer, Soekot.<text:line-break/>
Kijkend naar de schepping, 1 dag is als 1000 jaar en v.v.<text:line-break/>
Het Woord zegt Yeshua is het Lam geslacht voor de grondlegging der wereld.<text:line-break/></text:p>
      <text:p text:style-name="Text_20_body">linkjes:</text:p>
      <text:p text:style-name="Text_20_body"><text:a xlink:type="simple" xlink:href="https://www.theoblogie.nl/dag-16-ik-ben-het-licht-voor-de-wereld/" text:style-name="Internet_20_link" text:visited-style-name="Visited_20_Internet_20_Link">https://www.theoblogie.nl/dag-16-ik-ben-het-licht-voor-de-wereld/</text:a> <text:line-break/>
<text:a xlink:type="simple" xlink:href="https://www.oneforisrael.org/bible-based-teaching-from-israel/the-meaning-behind-the-menorah/" text:style-name="Internet_20_link" text:visited-style-name="Visited_20_Internet_20_Link">https://www.oneforisrael.org/bible-based-teaching-from-israel/the-meaning-behind-the-menorah/</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menorah</dc:title>
  </office:meta>
</office:document-meta>
</file>