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lag-baomer"/><text:bookmark-start text:name="__RefHeading___lag_ba_omer_1"/><text:bookmark-start text:name="lag_ba_omer"/>Lag Ba'Omer<text:bookmark-end text:name="__RefHeading___lag_ba_omer_1"/><text:bookmark-end text:name="lag_ba_omer"/></text:h>
      <text:p text:style-name="Text_20_body">Lag Ba'Omer is de 33e dag van de omertelling. Heeft connecties met de Zohar van Sjimon bar Jochai. Het is een kabbalistisch feest waarbij manmade vuur wordt gemaakt. Dit in tegenstelling tot de 50e dag van de omertelling, Shavoeot, een vuur dat uit de hemel kw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lag-baomer</dc:title>
  </office:meta>
</office:document-meta>
</file>