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u_kol-hator"/>Kol HaTor - קול התור of “The Voice of the Turtledove” (een verwijzing naar Song of Songs 2:12) is geschreven door Rabbi Hillel Rivlin van Shklov, een discipel van de Vilna Gaon. De tekst gaat over de Geulah (tijdperk van eschatologie en redding) en beschrijft de tekenen ervan ten opzichte van een evaluatie van een voorgestelde 999 voetstappen van de aankomst van de Moshiach. De Vilna Gaon geloofde dat het nummer 999 intrinsiek verbonden was met het idee van Moshiach ben Yosef, hij vond ook dat dit nummer wordt genoemd in de gematria van zijn eigen naam. [1] Het werd voor het eerst gepubliceerd in het Hebreeuws door Rabbi Menachem Mendel Kasher in 1968 aan wie het boek over de generaties werd doorgegeven.</text:p>
      <text:p text:style-name="Text_20_body"><text:a xlink:type="simple" xlink:href="https://en.wikipedia.org/wiki/Kol_HaTor" text:style-name="Internet_20_link" text:visited-style-name="Visited_20_Internet_20_Link">https://en.wikipedia.org/wiki/Kol_HaT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kol-hator</dc:title>
  </office:meta>
</office:document-meta>
</file>