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kain-abel"/><text:bookmark-start text:name="__RefHeading___kain_en_abel_1"/><text:bookmark-start text:name="kain_en_abel"/>Kaïn en Abel<text:bookmark-end text:name="__RefHeading___kain_en_abel_1"/><text:bookmark-end text:name="kain_en_abel"/></text:h>
      <text:h text:style-name="Heading_20_4" text:outline-level="4"><text:bookmark-start text:name="__RefHeading___waren_kain_en_abel_een_tweeling_2"/><text:bookmark-start text:name="waren_kain_en_abel_een_tweeling"/>Waren Kaïn en Abel een tweeling<text:bookmark-end text:name="__RefHeading___waren_kain_en_abel_een_tweeling_2"/><text:bookmark-end text:name="waren_kain_en_abel_een_tweeling"/></text:h>
      <text:p text:style-name="Text_20_body">De Hebreeuwse tekst suggereert dat w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kain-abel</dc:title>
  </office:meta>
</office:document-meta>
</file>