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how-to-biblestudy"/><text:bookmark-start text:name="__RefHeading___hoe_bijbelstudie_te_doen_1"/><text:bookmark-start text:name="hoe_bijbelstudie_te_doen"/>Hoe Bijbelstudie te doen<text:bookmark-end text:name="__RefHeading___hoe_bijbelstudie_te_doen_1"/><text:bookmark-end text:name="hoe_bijbelstudie_te_doen"/></text:h>
      <text:h text:style-name="Heading_20_4" text:outline-level="4"><text:bookmark-start text:name="__RefHeading___hulpmiddelen_2"/><text:bookmark-start text:name="hulpmiddelen"/>Hulpmiddelen<text:bookmark-end text:name="__RefHeading___hulpmiddelen_2"/><text:bookmark-end text:name="hulpmiddelen"/></text:h>
      <text:p text:style-name="Text_20_body"><text:a xlink:type="simple" xlink:href="https://studie.famvisser.net/doku.php?id=pardes" text:style-name="Internet_20_link" text:visited-style-name="Visited_20_Internet_20_Link">Pardes, </text:a><text:line-break/>
<text:a xlink:type="simple" xlink:href="https://studie.famvisser.net/doku.php?id=toolkit" text:style-name="Internet_20_link" text:visited-style-name="Visited_20_Internet_20_Link">Hebreeuwse Gereedschapkis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how-to-biblestudy</dc:title>
  </office:meta>
</office:document-meta>
</file>