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u_hebrew_hayah"/>Robert Young in his 1862 Literal Bible renders the text :</text:p>
      <text:p text:style-name="Text_20_body">and God saith, `Let light be;' and light is. Genesis 1:3 YLT.</text:p>
      <text:p text:style-name="Text_20_body">This translation seems to me to allow of an absent word to be understood :</text:p>
      <text:p text:style-name="Text_20_body">“Let light be (here).”</text:p>
      <text:p text:style-name="Text_20_body">And if so, then a further understanding may be allowed, that light is already elsewhere. Then let light be here also.
This agrees with what is later revealed in John 1:4 of the Word from the beginning.
In him was life; and the life was the light of men. John 1:4 KJV.
If Life is in him who is the Word from the beginning, and if that uncreated Life is uncreated Light. Then let light (of a created kind) be within the creation, also.</text:p>
      <text:p text:style-name="Text_20_body">This demonstrates the profound spirituality of the opening chapter of Genesis, that it is not a technical description of manufacture but a deeply mysterious expression of what creation is, in and of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hebrew_hayah</dc:title>
  </office:meta>
</office:document-meta>
</file>