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god-in-de-bijbel"/><text:bookmark-start text:name="__RefHeading___god_in_de_bijbel_1"/><text:bookmark-start text:name="god_in_de_bijbel"/>God in de Bijbel<text:bookmark-end text:name="__RefHeading___god_in_de_bijbel_1"/><text:bookmark-end text:name="god_in_de_bijbel"/></text:h>
      <text:h text:style-name="Heading_20_3" text:outline-level="3"><text:bookmark-start text:name="__RefHeading___genesis_1_2"/><text:bookmark-start text:name="genesis_1"/>Genesis 1<text:bookmark-end text:name="__RefHeading___genesis_1_2"/><text:bookmark-end text:name="genesis_1"/></text:h>
      <text:p text:style-name="Text_20_body">In verschillende Bijbels wordt God (van Avraham, Yitzchak en Ya'aqov) met meerdere namen aangeduidt.</text:p>
      <text:p text:style-name="Text_20_body">God, Here, Heere(n), HEERE(N), Here God. Sommige Bijbels hebben Yahweh/Jahweh of Jehova(h).</text:p>
      <text:p text:style-name="Text_20_body">In het Hebreeuws gebruikt men YHWH, Adonai, Adon(i), Elohiem, YHWH Adonai, YHWH Elohiem en in sommige groepen wordt HaShem gebruikt.</text:p>
      <text:p text:style-name="Text_20_body">In het eerste vers van de Bijbel is derde woord God, <text:a xlink:type="simple" xlink:href="https://studie.famvisser.net/doku.php?id=genesis1" text:style-name="Internet_20_link" text:visited-style-name="Visited_20_Internet_20_Link">1</text:a> <text:span text:style-name="Emphasis">In den beginne schiep God</text:span><text:line-break/>
In het Hebreeuws <text:span text:style-name="Emphasis">B'reshit Bara Elohiem</text:span><text:line-break/></text:p>
      <text:p text:style-name="Text_20_body">Het woord <text:span text:style-name="Emphasis">Elohiem</text:span> wordt hier dus vertaald met <text:span text:style-name="Emphasis">God</text:span>.</text:p>
      <text:p text:style-name="Text_20_body">In heel Genesis 1 is het woord <text:span text:style-name="Emphasis">God</text:span> de vertaling van het Hebreeuwse woord <text:span text:style-name="Emphasis">Elohiem</text:span>. We vinden er ook geen ander woord dan <text:span text:style-name="Emphasis">Elohiem</text:span>.</text:p>
      <text:h text:style-name="Heading_20_4" text:outline-level="4"><text:bookmark-start text:name="__RefHeading___elohiem_3"/><text:bookmark-start text:name="elohiem"/>Elohiem<text:bookmark-end text:name="__RefHeading___elohiem_3"/><text:bookmark-end text:name="elohiem"/></text:h>
      <text:p text:style-name="Text_20_body">Wat betekent het woord <text:span text:style-name="Emphasis">Elohiem</text:span>?</text:p>
      <text:p text:style-name="Text_20_body">Biblehub.com geeft aan:<text:line-break/>
430 [e]	<text:span text:style-name="Strong_20_Emphasis">אֱלֹהִ֑ים</text:span> ’ĕ-lō-hîm;	God	N-mp = Noun male plural (zelfst. nw mannelijk meervoud)</text:p>
      <text:p text:style-name="Text_20_body">Het is het meervoud van het enkelvoud <text:span text:style-name="Emphasis">eloah</text:span>, <text:span text:style-name="Emphasis">God</text:span> of <text:span text:style-name="Emphasis">god</text:span>. Hier zie meteen al twee bijzonderheden:<text:line-break/></text:p>
      <text:list text:style-name="Numbering_20_1" text:continue-numbering="false">
        <text:list-item>
          <text:p text:style-name="Numbering_20_1_Content_First"> zowel enkelvoud als meervoud wordt met het woord <text:span text:style-name="Emphasis">God</text:span> vertaald.</text:p>
        </text:list-item>
        <text:list-item>
          <text:p text:style-name="Numbering_20_1_Content_Last"> woorden eindigend op <text:span text:style-name="Emphasis">ah</text:span> zijn meestal vrouwelijk, hier niet</text:p>
        </text:list-item>
      </text:list>
      <text:p text:style-name="Text_20_body">Het zou dus ook <text:span text:style-name="Emphasis">goden</text:span> kunnen betekenen.<text:line-break/>
De vertaling hangt af van het werkwoord dat gebruikt wordt of dit een enkelvouds- of meervoudsvorm is.<text:line-break/>
In het geval van Genesis 1:1 is dat het enkelvoud <text:span text:style-name="Emphasis">bara</text:span>. 3e pers.man.mv. <text:span text:style-name="Emphasis">Hij schiep</text:span><text:line-break/>
Het meervoud <text:span text:style-name="Emphasis">iem</text:span> is geeft meestal aan dat het woord mannelijk is, er zijn enkele uitzondering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god-in-de-bijbel</dc:title>
  </office:meta>
</office:document-meta>
</file>