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gematria"/><text:bookmark-start text:name="__RefHeading___gematria_1"/><text:bookmark-start text:name="gematria"/>Gematria<text:bookmark-end text:name="__RefHeading___gematria_1"/><text:bookmark-end text:name="gematria"/></text:h>
      <text:h text:style-name="Heading_20_3" text:outline-level="3"><text:bookmark-start text:name="__RefHeading___joodse_mystiek_2"/><text:bookmark-start text:name="joodse_mystiek"/>Joodse Mystiek<text:bookmark-end text:name="__RefHeading___joodse_mystiek_2"/><text:bookmark-end text:name="joodse_mystiek"/></text:h>
      <text:p text:style-name="Text_20_body">In de joodse mystiek was gematria de studie van de Hebreeuwse letters in combinatie met getallen. De methode werd gebruikt om verborgen betekenissen te ontdekken in Hebreeuwse woorden. Belangrijke woorden konden systematisch worden omgezet in getallen en gekoppeld aan andere woorden met dezelfde getalswaarde, die vervolgens werden beschouwd als commentaar op de oorspronkelijke woorden. Dit soort numerologie werd ook gebruikt met het Griekse alfabet.</text:p>
      <text:p text:style-name="Text_20_body">voorbeeld:<text:line-break/>
<text:a xlink:type="simple" xlink:href="https://studie.famvisser.net/doku.php?id=openbaring13" text:style-name="Internet_20_link" text:visited-style-name="Visited_20_Internet_20_Link">Openbaring 13:18</text:a> “<text:span text:style-name="Emphasis">Hier is de wijsheid: wie verstand heeft, berekene het getal van het beest, want het is een getal van een mens, en zijn getal is zeshonderd zesenzestig</text:span>.”</text:p>
      <text:p text:style-name="Text_20_body"><text:a xlink:type="simple" xlink:href="https://studie.famvisser.net/doku.php?id=stu_getallen_153" text:style-name="Internet_20_link" text:visited-style-name="Visited_20_Internet_20_Link">153</text:a><text:line-break/></text:p>
      <text:h text:style-name="Heading_20_3" text:outline-level="3"><text:bookmark-start text:name="__RefHeading___linkjes_3"/><text:bookmark-start text:name="linkjes"/>Linkjes<text:bookmark-end text:name="__RefHeading___linkjes_3"/><text:bookmark-end text:name="linkjes"/></text:h>
      <text:p text:style-name="Text_20_body"><text:a xlink:type="simple" xlink:href="https://nl.wikipedia.org/wiki/Gematria" text:style-name="Internet_20_link" text:visited-style-name="Visited_20_Internet_20_Link">https://nl.wikipedia.org/wiki/Gematr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gematria</dc:title>
  </office:meta>
</office:document-meta>
</file>