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echad"/><text:bookmark-start text:name="__RefHeading___echad_yachid_1"/><text:bookmark-start text:name="echad_yachid"/>Echad, Yachid<text:bookmark-end text:name="__RefHeading___echad_yachid_1"/><text:bookmark-end text:name="echad_yachid"/></text:h>
      <text:h text:style-name="Heading_20_3" text:outline-level="3"><text:bookmark-start text:name="__RefHeading___een_of_1_2"/><text:bookmark-start text:name="een_of_1"/>Eén of 1?<text:bookmark-end text:name="__RefHeading___een_of_1_2"/><text:bookmark-end text:name="een_of_1"/></text:h>
      <text:h text:style-name="Heading_20_4" text:outline-level="4"><text:bookmark-start text:name="__RefHeading___echad_3"/><text:bookmark-start text:name="echad"/>Echad<text:bookmark-end text:name="__RefHeading___echad_3"/><text:bookmark-end text:name="echad"/></text:h>
      <text:p text:style-name="Text_20_body">De eerste keer dat Echad in de Torah voorkomt is in <text:a xlink:type="simple" xlink:href="https://studie.famvisser.net/doku.php?id=genesis1" text:style-name="Internet_20_link" text:visited-style-name="Visited_20_Internet_20_Link">Genesis 1:5 SV</text:a> En God noemde het licht dag, en de duisternis noemde Hij nacht. Toen was het avond geweest, en het was morgen geweest, de eerste dag. <text:a xlink:type="simple" xlink:href="https://biblehub.com/hebrew/3117.htm" text:style-name="Internet_20_link" text:visited-style-name="Visited_20_Internet_20_Link">H3117</text:a> Yom <text:a xlink:type="simple" xlink:href="https://biblehub.com/hebrew/259.htm" text:style-name="Internet_20_link" text:visited-style-name="Visited_20_Internet_20_Link">H259 </text:a>'e·Chad</text:p>
      <text:p text:style-name="Text_20_body"><text:a xlink:type="simple" xlink:href="https://studie.famvisser.net/doku.php?id=genesis1" text:style-name="Internet_20_link" text:visited-style-name="Visited_20_Internet_20_Link">Genesis 1:9 NBG</text:a> En God zeide: Dat de <text:span text:style-name="Strong_20_Emphasis">wateren</text:span> onder de hemel op <text:span text:style-name="Strong_20_Emphasis">één</text:span> (echad) plaats <text:span text:style-name="Strong_20_Emphasis">samenvloeien</text:span> en het droge te voorschijn kome; en het was alzo.<text:line-break/>
<text:a xlink:type="simple" xlink:href="https://studie.famvisser.net/doku.php?id=kjv_genesis1" text:style-name="Internet_20_link" text:visited-style-name="Visited_20_Internet_20_Link">KJV</text:a> And God said, Let the <text:span text:style-name="Strong_20_Emphasis">waters</text:span> under the heaven be <text:span text:style-name="Strong_20_Emphasis">gathered together</text:span> unto <text:span text:style-name="Strong_20_Emphasis">one</text:span> (echad) place, and let the dry [land] appear: and it was so.</text:p>
      <text:p text:style-name="Text_20_body"><text:a xlink:type="simple" xlink:href="https://studie.famvisser.net/doku.php?id=genesis2" text:style-name="Internet_20_link" text:visited-style-name="Visited_20_Internet_20_Link">GenesisGenesis 2:24 SV</text:a> Daarom zal de man zijn vader en zijn moeder verlaten, en zijn vrouw aankleven (<text:a xlink:type="simple" xlink:href="https://biblehub.com/hebrew/1692.htm" text:style-name="Internet_20_link" text:visited-style-name="Visited_20_Internet_20_Link">H1692</text:a> ve·da·Vak); en zij zullen tot <text:span text:style-name="Strong_20_Emphasis">één</text:span> vlees zijn.</text:p>
      <text:p text:style-name="Text_20_body">4347 proskolláō (van 4314 / prós, “naar” en 2853 / kolláō, “om te lijmen”) - correct, “om in te lijmen” (van uit te breiden naar), dwz om iemand in een persoonlijke (“interfacing” ) relatie.<text:line-break/>
4347 / proskolláō (letterlijk: 'lijm aan een ander') suggereert 'een meer permanente vereniging, gericht op wederzijdse relaties'</text:p>
      <text:p text:style-name="Text_20_body">Definitie: vastplakken, vastkleven<text:line-break/>
Gebruik: (lett: ik lijm het ene aan het andere), ik sluit me aan (ver-<text:span text:style-name="Strong_20_Emphasis">één</text:span>-ig) nauw, klief (aan), volg als een aanhanger.</text:p>
      <text:p text:style-name="Text_20_body"><text:a xlink:type="simple" xlink:href="https://studie.famvisser.net/doku.php?id=genesis3" text:style-name="Internet_20_link" text:visited-style-name="Visited_20_Internet_20_Link">Genesis 3:22 SV</text:a> Toen zeide de YHWH God: Ziet, de mens is geworden als Onzer <text:span text:style-name="Strong_20_Emphasis">één</text:span>, kennende het goed en het kwaad! Nu dan, dat hij zijn hand niet uitsteke, en neme ook van den boom des levens, en ete, en leve in eeuwigheid.</text:p>
      <text:p text:style-name="Text_20_body"><text:a xlink:type="simple" xlink:href="https://studie.famvisser.net/doku.php?id=genesis11" text:style-name="Internet_20_link" text:visited-style-name="Visited_20_Internet_20_Link">Genesis 11:6 NBG</text:a> En de Here zeide: Zie, het is <text:span text:style-name="Strong_20_Emphasis">één</text:span> (echad) volk en zij allen hebben <text:span text:style-name="Strong_20_Emphasis">één</text:span> (achad) taal. Dit is het begin van hun streven; nu zal niets van wat zij denken te doen voor hen onuitvoerbaar zijn.</text:p>
      <text:p text:style-name="Text_20_body"><text:a xlink:type="simple" xlink:href="https://studie.famvisser.net/doku.php?id=genesis32" text:style-name="Internet_20_link" text:visited-style-name="Visited_20_Internet_20_Link">Genesis 32:8 NBG</text:a> Want hij dacht: Indien Esau op de <text:span text:style-name="Strong_20_Emphasis">éne</text:span> (ha'achad) groep afkomt en die verslaat, dan kan de groep die overblijft, ontkomen.</text:p>
      <text:p text:style-name="Text_20_body"><text:a xlink:type="simple" xlink:href="https://studie.famvisser.net/doku.php?id=genesis32" text:style-name="Internet_20_link" text:visited-style-name="Visited_20_Internet_20_Link">Genesis 32:22 NBG</text:a> Toen stond hij in die nacht op, nam zijn beide vrouwen, zijn beide slavinnen en zijn <text:span text:style-name="Strong_20_Emphasis">elf</text:span> (achad) zonen, en trok de doorwaadbare plaats van de Jabbok over;</text:p>
      <text:p text:style-name="Text_20_body"><text:a xlink:type="simple" xlink:href="https://studie.famvisser.net/doku.php?id=deuteronomium6" text:style-name="Internet_20_link" text:visited-style-name="Visited_20_Internet_20_Link">Deuteronomium 6:4 NBG</text:a> Hoor, Israel: de Here is onze God; de Here is <text:span text:style-name="Strong_20_Emphasis">één</text:span>!<text:line-break/></text:p>
      <text:p text:style-name="Preformatted_20_Text">Shema Yisrael, YHWH Elohim, YHWH EchaD</text:p>
      <text:h text:style-name="Heading_20_4" text:outline-level="4"><text:bookmark-start text:name="__RefHeading___yachid_4"/><text:bookmark-start text:name="yachid"/>Yachid<text:bookmark-end text:name="__RefHeading___yachid_4"/><text:bookmark-end text:name="yachid"/></text:h>
      <text:p text:style-name="Text_20_body"><text:a xlink:type="simple" xlink:href="https://biblehub.com/hebrew/3173.htm" text:style-name="Internet_20_link" text:visited-style-name="Visited_20_Internet_20_Link">H3173</text:a> Yachid</text:p>
      <text:p text:style-name="Text_20_body"><text:a xlink:type="simple" xlink:href="https://studie.famvisser.net/doku.php?id=genesis22" text:style-name="Internet_20_link" text:visited-style-name="Visited_20_Internet_20_Link">Genesis 22:2 SV</text:a> En Hij zeide: Neem nu uw zoon, uw <text:span text:style-name="Strong_20_Emphasis">enige</text:span> (ye·chi·de·Cha), dien gij liefhebt, Izak, en ga heen naar het land Moria, en offer hem aldaar tot een brandoffer, op <text:span text:style-name="Strong_20_Emphasis">één</text:span> (achad) van de bergen, dien Ik u zeggen zal.</text:p>
      <text:p text:style-name="Text_20_body"><text:a xlink:type="simple" xlink:href="https://studie.famvisser.net/doku.php?id=richteren11" text:style-name="Internet_20_link" text:visited-style-name="Visited_20_Internet_20_Link">Richteren 11:34</text:a> Toen nu Jeftha te Mizpa bij zijn huis kwam, ziet, zo ging zijn dochter uit hem tegemoet, met trommelen en met reien. Zij nu was [zij] <text:span text:style-name="Strong_20_Emphasis">enige</text:span> (ye·chi·Dah), [een enig kind]; hij had uit zich [anders geen] zoon nog dochter.</text:p>
      <text:p text:style-name="Text_20_body"><text:a xlink:type="simple" xlink:href="https://studie.famvisser.net/doku.php?id=psalmen68" text:style-name="Internet_20_link" text:visited-style-name="Visited_20_Internet_20_Link">Psalm 68:6(7)</text:a> God, Die de <text:span text:style-name="Strong_20_Emphasis">eenzamen</text:span> (ye·chi·Dim) zet in een huisgezin, die de in boeien gevangenen uitleidt; <text:span text:style-name="Strong_20_Emphasis">alleen</text:span> ('ach) de afvalligen wonen in het dorre.</text:p>
      <text:p text:style-name="Text_20_body"><text:a xlink:type="simple" xlink:href="https://studie.famvisser.net/doku.php?id=zacharia12" text:style-name="Internet_20_link" text:visited-style-name="Visited_20_Internet_20_Link">Zacharia 12:9-10 Leidse</text:a> Te dien dage zal ik alle natien die tegen Jeruzalem zijn opgetrokken trachten te verdelgen, en over het huis van David en Jeruzalems inwoners een geest van gewilligheid en smeking uitstorten; zodat zij zien naar hem dien zij doorboord hebben, over hem rouw bedrijven, als over een <text:span text:style-name="Strong_20_Emphasis">enigen</text:span> (hai·ya·Chid) [zoon], en bitter om hem schreien als om een eerstgeborene.</text:p>
      <text:p text:style-name="Text_20_body"><text:a xlink:type="simple" xlink:href="https://studie.famvisser.net/doku.php?id=jeremia6" text:style-name="Internet_20_link" text:visited-style-name="Visited_20_Internet_20_Link">Jeremia 6:26 SV</text:a> O dochter Mijns volks! gord een zak aan, en wentel u in de as, maak u rouw eens <text:span text:style-name="Strong_20_Emphasis">enigen</text:span> [zoons], een zeer bitter misbaar; want de verstoorder zal ons snellijk overkomen.</text:p>
      <text:p text:style-name="Text_20_body"><text:a xlink:type="simple" xlink:href="https://studie.famvisser.net/doku.php?id=amos8" text:style-name="Internet_20_link" text:visited-style-name="Visited_20_Internet_20_Link">Amos 8:10 SV</text:a> En Ik zal uw feesten in rouw, en al uw liederen in weeklage veranderen, en op alle lenden een zak, en op alle hoofd kaalheid brengen; en Ik zal het [land] stellen in rouw, als er is over een <text:span text:style-name="Strong_20_Emphasis">enigen</text:span> [zoon], en deszelfs einde als een bitteren d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echad</dc:title>
  </office:meta>
</office:document-meta>
</file>