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u_7-churches-sardis"/><text:bookmark-start text:name="__RefHeading___sardis_sardes_1"/><text:bookmark-start text:name="sardis_sardes"/>Sardis/Sardes<text:bookmark-end text:name="__RefHeading___sardis_sardes_1"/><text:bookmark-end text:name="sardis_sardes"/></text:h>
      <text:p text:style-name="Text_20_body">
<text:span text:style-name="Strong_20_Emphasis">Sardis - Ontsnappen of uitkomen</text:span><text:line-break/></text:p>
      <text:p text:style-name="Preformatted_20_Text">De ontvluchte, reformatie 1500 - 1800</text:p>
      <text:p text:style-name="Text_20_body">Het kerktijdperk van Sardis begint in 1520 na Christus en zal doorgaan tot aan de Verdrukking. Het woord Sardis betekent “ontsnappers” of degenen die “naar buiten komen”. Deze woorden beschrijven adequaat de Reformatiekerken. Maarten Luther liep voorop door zijn stelling 95 aan de kerkdeur te spijkeren. Door de studie van het woord van God had hij inzicht gekregen dat „de rechtvaardigen uit geloof zullen leven”. (Romeinen 1:17) De leer van rechtvaardiging door geloof alleen door de Schrift alleen kwam naar voren. Deze kerken, hoewel ze de reputatie hadden te leven, werden echter door Christus als “dood” genoemd.</text:p>
      <text:p text:style-name="Text_20_body">Dit eenvoudige vers laat ons iets zien van wat er gebeurde tijdens dit gemeentetijdperk. Openbaring 2:2 “Gedenk dan hoe je hebt ontvangen en gehoord; houd vast en heb berouw.” De fout van de kerk tijdens het kerktijdperk van Sardis was dat ze ook staatskerken werden. Luther zocht bijvoorbeeld de goedkeuring van politieke leiders en uiteindelijk werd de Lutherse kerk de staatskerk van Duitsland. Ze konden zich ook niet herinneren hoe ze 'ontvingen en hoorden'. Ze hadden hun studie van het Woord moeten voortzetten en de kerk moeten blijven hervor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7-churches-sardis</dc:title>
  </office:meta>
</office:document-meta>
</file>