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0"/><text:bookmark-start text:name="__RefHeading___spreuken_20_1"/><text:bookmark-start text:name="spreuken_20"/>Spreuken 20<text:bookmark-end text:name="__RefHeading___spreuken_20_1"/><text:bookmark-end text:name="spreuken_20"/></text:h>
      <text:p text:style-name="Text_20_body"><text:line-break/><text:a xlink:type="simple" xlink:href="https://studie.famvisser.net/doku.php?id=spreuken20-1" text:style-name="Internet_20_link" text:visited-style-name="Visited_20_Internet_20_Link">1 </text:a> De wijn is een spotter, de drank een luidruchtige, ieder die zich daaraan overgeeft, is onwijs.
<text:line-break/><text:a xlink:type="simple" xlink:href="https://studie.famvisser.net/doku.php?id=spreuken20-2" text:style-name="Internet_20_link" text:visited-style-name="Visited_20_Internet_20_Link">2 </text:a> De dreiging des konings is als het grommen van een jonge leeuw, wie tegen hem overtreedt, zondigt tegen zijn leven.
<text:line-break/><text:a xlink:type="simple" xlink:href="https://studie.famvisser.net/doku.php?id=spreuken20-3" text:style-name="Internet_20_link" text:visited-style-name="Visited_20_Internet_20_Link">3 </text:a> Het is een eer voor een man zich verre te houden van twist, maar elke dwaas barst los.
<text:line-break/><text:a xlink:type="simple" xlink:href="https://studie.famvisser.net/doku.php?id=spreuken20-4" text:style-name="Internet_20_link" text:visited-style-name="Visited_20_Internet_20_Link">4 </text:a> In de herfst ploegt de luiaard niet; zoekt hij in de oogsttijd, dan is er niets.
<text:line-break/><text:a xlink:type="simple" xlink:href="https://studie.famvisser.net/doku.php?id=spreuken20-5" text:style-name="Internet_20_link" text:visited-style-name="Visited_20_Internet_20_Link">5 </text:a> De plannen in het hart van de mens zijn diepe wateren, maar een man van verstand weet ze op te diepen.
<text:line-break/><text:a xlink:type="simple" xlink:href="https://studie.famvisser.net/doku.php?id=spreuken20-6" text:style-name="Internet_20_link" text:visited-style-name="Visited_20_Internet_20_Link">6 </text:a> Vele mensen roemen hun eigen welwillendheid, maar een betrouwbaar man, wie kan hem vinden?
<text:line-break/><text:a xlink:type="simple" xlink:href="https://studie.famvisser.net/doku.php?id=spreuken20-7" text:style-name="Internet_20_link" text:visited-style-name="Visited_20_Internet_20_Link">7 </text:a> Een rechtvaardige, wandelend in zijn oprechtheid, welzalig zijn zijn kinderen na hem.
<text:line-break/><text:a xlink:type="simple" xlink:href="https://studie.famvisser.net/doku.php?id=spreuken20-8" text:style-name="Internet_20_link" text:visited-style-name="Visited_20_Internet_20_Link">8 </text:a> Een koning, op de rechterstoel gezeten, weet reeds met zijn ogen al het boze te schiften.
<text:line-break/><text:a xlink:type="simple" xlink:href="https://studie.famvisser.net/doku.php?id=spreuken20-9" text:style-name="Internet_20_link" text:visited-style-name="Visited_20_Internet_20_Link">9 </text:a> Wie kan zeggen: Ik heb mijn hart rein bewaard, ik ben rein van zonde?
<text:line-break/><text:a xlink:type="simple" xlink:href="https://studie.famvisser.net/doku.php?id=spreuken20-10" text:style-name="Internet_20_link" text:visited-style-name="Visited_20_Internet_20_Link">10 </text:a> Tweeerlei gewicht, tweeerlei maat, beide zijn de Here een gruwel.
<text:line-break/><text:a xlink:type="simple" xlink:href="https://studie.famvisser.net/doku.php?id=spreuken20-11" text:style-name="Internet_20_link" text:visited-style-name="Visited_20_Internet_20_Link">11 </text:a> Reeds een knaap laat zich door zijn handelingen kennen, of zijn doen zuiver is en recht.
<text:line-break/><text:a xlink:type="simple" xlink:href="https://studie.famvisser.net/doku.php?id=spreuken20-12" text:style-name="Internet_20_link" text:visited-style-name="Visited_20_Internet_20_Link">12 </text:a> Het oor dat hoort en het oog dat ziet, de Here heeft beide gemaakt.
<text:line-break/><text:a xlink:type="simple" xlink:href="https://studie.famvisser.net/doku.php?id=spreuken20-13" text:style-name="Internet_20_link" text:visited-style-name="Visited_20_Internet_20_Link">13 </text:a> Heb de slaap niet lief, opdat gij niet verarmt, houd uw ogen open, dan hebt gij brood genoeg.
<text:line-break/><text:a xlink:type="simple" xlink:href="https://studie.famvisser.net/doku.php?id=spreuken20-14" text:style-name="Internet_20_link" text:visited-style-name="Visited_20_Internet_20_Link">14 </text:a> Slecht! Slecht! zegt de koper, maar als hij weggaat, dan beroemt hij zich.
<text:line-break/><text:a xlink:type="simple" xlink:href="https://studie.famvisser.net/doku.php?id=spreuken20-15" text:style-name="Internet_20_link" text:visited-style-name="Visited_20_Internet_20_Link">15 </text:a> Al heeft men goud en een menigte koralen, het kostbaarste kleinood zijn verstandige lippen.
<text:line-break/><text:a xlink:type="simple" xlink:href="https://studie.famvisser.net/doku.php?id=spreuken20-16" text:style-name="Internet_20_link" text:visited-style-name="Visited_20_Internet_20_Link">16 </text:a> Ontneem hem zijn kleed, want hij bleef borg voor een vreemde, en neem hem als pand voor onbekenden.
<text:line-break/><text:a xlink:type="simple" xlink:href="https://studie.famvisser.net/doku.php?id=spreuken20-17" text:style-name="Internet_20_link" text:visited-style-name="Visited_20_Internet_20_Link">17 </text:a> Brood des bedrogs is zoet voor een mens, maar daarna is zijn mond vol kiezel.
<text:line-break/><text:a xlink:type="simple" xlink:href="https://studie.famvisser.net/doku.php?id=spreuken20-18" text:style-name="Internet_20_link" text:visited-style-name="Visited_20_Internet_20_Link">18 </text:a> Plannen komen tot stand door beraad, voer dus de strijd met overleg.
<text:line-break/><text:a xlink:type="simple" xlink:href="https://studie.famvisser.net/doku.php?id=spreuken20-19" text:style-name="Internet_20_link" text:visited-style-name="Visited_20_Internet_20_Link">19 </text:a> Wie als lasteraar rondgaat, openbaart geheimen; laat u dus niet in met een loslippige.
<text:line-break/><text:a xlink:type="simple" xlink:href="https://studie.famvisser.net/doku.php?id=spreuken20-20" text:style-name="Internet_20_link" text:visited-style-name="Visited_20_Internet_20_Link">20 </text:a> Wie zijn vader en zijn moeder vervloekt, diens lamp wordt uitgeblust ten tijde der dichte duisternis.
<text:line-break/><text:a xlink:type="simple" xlink:href="https://studie.famvisser.net/doku.php?id=spreuken20-21" text:style-name="Internet_20_link" text:visited-style-name="Visited_20_Internet_20_Link">21 </text:a> Een bezit, in het begin te spoedig verworven, zal ten slotte niet tot zegen zijn.
<text:line-break/><text:a xlink:type="simple" xlink:href="https://studie.famvisser.net/doku.php?id=spreuken20-22" text:style-name="Internet_20_link" text:visited-style-name="Visited_20_Internet_20_Link">22 </text:a> Zeg niet: Ik zal het kwaad vergelden; wacht op de Here, Hij zal u helpen.
<text:line-break/><text:a xlink:type="simple" xlink:href="https://studie.famvisser.net/doku.php?id=spreuken20-23" text:style-name="Internet_20_link" text:visited-style-name="Visited_20_Internet_20_Link">23 </text:a> Tweeerlei gewicht is de Here een gruwel, en een valse weegschaal is verkeerd.
<text:line-break/><text:a xlink:type="simple" xlink:href="https://studie.famvisser.net/doku.php?id=spreuken20-24" text:style-name="Internet_20_link" text:visited-style-name="Visited_20_Internet_20_Link">24 </text:a> Van de Here zijn de schreden eens mans, maar een mens, hoe zal hij zijn weg doorzien?
<text:line-break/><text:a xlink:type="simple" xlink:href="https://studie.famvisser.net/doku.php?id=spreuken20-25" text:style-name="Internet_20_link" text:visited-style-name="Visited_20_Internet_20_Link">25 </text:a> Het is een valstrik voor een mens ondoordacht` heilig` te roepen, en pas na gedane geloften te overwegen.
<text:line-break/><text:a xlink:type="simple" xlink:href="https://studie.famvisser.net/doku.php?id=spreuken20-26" text:style-name="Internet_20_link" text:visited-style-name="Visited_20_Internet_20_Link">26 </text:a> Een wijs koning zuivert de goddelozen uit en doet het rad over hen heengaan.
<text:line-break/><text:a xlink:type="simple" xlink:href="https://studie.famvisser.net/doku.php?id=spreuken20-27" text:style-name="Internet_20_link" text:visited-style-name="Visited_20_Internet_20_Link">27 </text:a> De geest van de mens is een lamp des Heren, doorzoekende al de schuilhoeken van het hart.
<text:line-break/><text:a xlink:type="simple" xlink:href="https://studie.famvisser.net/doku.php?id=spreuken20-28" text:style-name="Internet_20_link" text:visited-style-name="Visited_20_Internet_20_Link">28 </text:a> Liefde en trouw beschermen de koning, en door liefde schraagt hij zijn troon.
<text:line-break/><text:a xlink:type="simple" xlink:href="https://studie.famvisser.net/doku.php?id=spreuken20-29" text:style-name="Internet_20_link" text:visited-style-name="Visited_20_Internet_20_Link">29 </text:a> Der jongelingen sieraad is hun kracht, en der ouden glorie is de grijsheid.
<text:line-break/><text:a xlink:type="simple" xlink:href="https://studie.famvisser.net/doku.php?id=spreuken20-30" text:style-name="Internet_20_link" text:visited-style-name="Visited_20_Internet_20_Link">30 </text:a> Bloedige striemen zuiveren het kwaad uit, en slagen reinigen de schuilhoeken van het h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0</dc:title>
  </office:meta>
</office:document-meta>
</file>