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14"/><text:bookmark-start text:name="__RefHeading___spreuken_14_1"/><text:bookmark-start text:name="spreuken_14"/>Spreuken 14<text:bookmark-end text:name="__RefHeading___spreuken_14_1"/><text:bookmark-end text:name="spreuken_14"/></text:h>
      <text:p text:style-name="Text_20_body"><text:line-break/><text:a xlink:type="simple" xlink:href="https://studie.famvisser.net/doku.php?id=spreuken14-1" text:style-name="Internet_20_link" text:visited-style-name="Visited_20_Internet_20_Link">1 </text:a> De wijsheid der vrouwen bouwt haar huis, maar de dwaasheid breekt het af met haar eigen handen.
<text:line-break/><text:a xlink:type="simple" xlink:href="https://studie.famvisser.net/doku.php?id=spreuken14-2" text:style-name="Internet_20_link" text:visited-style-name="Visited_20_Internet_20_Link">2 </text:a> Wie in oprechtheid wandelt, vreest de Here; maar hij wiens wegen verkeerd zijn, veracht Hem.
<text:line-break/><text:a xlink:type="simple" xlink:href="https://studie.famvisser.net/doku.php?id=spreuken14-3" text:style-name="Internet_20_link" text:visited-style-name="Visited_20_Internet_20_Link">3 </text:a> In de mond van de dwaas ligt een roede voor zijn hovaardij, maar de lippen der wijzen bewaren hen.
<text:line-break/><text:a xlink:type="simple" xlink:href="https://studie.famvisser.net/doku.php?id=spreuken14-4" text:style-name="Internet_20_link" text:visited-style-name="Visited_20_Internet_20_Link">4 </text:a> Als er geen runderen zijn, blijft de kribbe leeg, maar door de kracht van de ploegos is er een rijke opbrengst.
<text:line-break/><text:a xlink:type="simple" xlink:href="https://studie.famvisser.net/doku.php?id=spreuken14-5" text:style-name="Internet_20_link" text:visited-style-name="Visited_20_Internet_20_Link">5 </text:a> Een betrouwbaar getuige liegt niet, maar wie leugens uitblaast, is een vals getuige.
<text:line-break/><text:a xlink:type="simple" xlink:href="https://studie.famvisser.net/doku.php?id=spreuken14-6" text:style-name="Internet_20_link" text:visited-style-name="Visited_20_Internet_20_Link">6 </text:a> Een spotter zoekt naar wijsheid, doch tevergeefs, maar voor de verstandige is kennis gemakkelijk te verkrijgen.
<text:line-break/><text:a xlink:type="simple" xlink:href="https://studie.famvisser.net/doku.php?id=spreuken14-7" text:style-name="Internet_20_link" text:visited-style-name="Visited_20_Internet_20_Link">7 </text:a> Ga de dwaze man uit de weg, want verstandige lippen bemerkt gij daar niet.
<text:line-break/><text:a xlink:type="simple" xlink:href="https://studie.famvisser.net/doku.php?id=spreuken14-8" text:style-name="Internet_20_link" text:visited-style-name="Visited_20_Internet_20_Link">8 </text:a> De wijsheid van de schrandere is: zijn weg te verstaan, maar de dwaasheid der zotten loopt uit op bedrog.
<text:line-break/><text:a xlink:type="simple" xlink:href="https://studie.famvisser.net/doku.php?id=spreuken14-9" text:style-name="Internet_20_link" text:visited-style-name="Visited_20_Internet_20_Link">9 </text:a> Het schuldoffer spot met de dwazen, maar onder oprechten woont [Gods] welbehagen.
<text:line-break/><text:a xlink:type="simple" xlink:href="https://studie.famvisser.net/doku.php?id=spreuken14-10" text:style-name="Internet_20_link" text:visited-style-name="Visited_20_Internet_20_Link">10 </text:a> Het hart kent zijn eigen droefheid, en in zijn vreugde kan een vreemde zich niet mengen.
<text:line-break/><text:a xlink:type="simple" xlink:href="https://studie.famvisser.net/doku.php?id=spreuken14-11" text:style-name="Internet_20_link" text:visited-style-name="Visited_20_Internet_20_Link">11 </text:a> Het huis der goddelozen zal verwoest worden, maar de tent der oprechten zal bloeien.
<text:line-break/><text:a xlink:type="simple" xlink:href="https://studie.famvisser.net/doku.php?id=spreuken14-12" text:style-name="Internet_20_link" text:visited-style-name="Visited_20_Internet_20_Link">12 </text:a> Soms schijnt een weg iemand recht, maar het einde daarvan voert naar de dood.
<text:line-break/><text:a xlink:type="simple" xlink:href="https://studie.famvisser.net/doku.php?id=spreuken14-13" text:style-name="Internet_20_link" text:visited-style-name="Visited_20_Internet_20_Link">13 </text:a> Ook onder het lachen kan het hart pijn lijden en het einde der vreugde kan kommer zijn.
<text:line-break/><text:a xlink:type="simple" xlink:href="https://studie.famvisser.net/doku.php?id=spreuken14-14" text:style-name="Internet_20_link" text:visited-style-name="Visited_20_Internet_20_Link">14 </text:a> De afvallige van hart verzadigt zich met zijn wegen; maar een goed man met het zijne.
<text:line-break/><text:a xlink:type="simple" xlink:href="https://studie.famvisser.net/doku.php?id=spreuken14-15" text:style-name="Internet_20_link" text:visited-style-name="Visited_20_Internet_20_Link">15 </text:a> De onverstandige gelooft elk woord, maar de schrandere geeft acht op zijn gang.
<text:line-break/><text:a xlink:type="simple" xlink:href="https://studie.famvisser.net/doku.php?id=spreuken14-16" text:style-name="Internet_20_link" text:visited-style-name="Visited_20_Internet_20_Link">16 </text:a> De wijze vreest en wijkt af van het kwaad, maar de dwaas gaat zich te buiten en voelt zich toch veilig.
<text:line-break/><text:a xlink:type="simple" xlink:href="https://studie.famvisser.net/doku.php?id=spreuken14-17" text:style-name="Internet_20_link" text:visited-style-name="Visited_20_Internet_20_Link">17 </text:a> Wie spoedig toornig is, begaat dwaasheid, en een man met slinkse streken wordt gehaat.
<text:line-break/><text:a xlink:type="simple" xlink:href="https://studie.famvisser.net/doku.php?id=spreuken14-18" text:style-name="Internet_20_link" text:visited-style-name="Visited_20_Internet_20_Link">18 </text:a> De onverstandigen krijgen dwaasheid als hun deel, maar de schranderen worden gekroond met kennis.
<text:line-break/><text:a xlink:type="simple" xlink:href="https://studie.famvisser.net/doku.php?id=spreuken14-19" text:style-name="Internet_20_link" text:visited-style-name="Visited_20_Internet_20_Link">19 </text:a> De bozen moeten zich neerbuigen voor de goeden, en de goddelozen bij de poorten van de rechtvaardige.
<text:line-break/><text:a xlink:type="simple" xlink:href="https://studie.famvisser.net/doku.php?id=spreuken14-20" text:style-name="Internet_20_link" text:visited-style-name="Visited_20_Internet_20_Link">20 </text:a> Zelfs door zijn naaste wordt de arme gehaat, maar de vrienden van de rijke zijn vele.
<text:line-break/><text:a xlink:type="simple" xlink:href="https://studie.famvisser.net/doku.php?id=spreuken14-21" text:style-name="Internet_20_link" text:visited-style-name="Visited_20_Internet_20_Link">21 </text:a> Wie zijn naaste veracht, zondigt; maar welzalig hij, die zich ontfermt over ellendigen.
<text:line-break/><text:a xlink:type="simple" xlink:href="https://studie.famvisser.net/doku.php?id=spreuken14-22" text:style-name="Internet_20_link" text:visited-style-name="Visited_20_Internet_20_Link">22 </text:a> Zullen de bewerkers van het kwade niet dwalen? Doch liefde en trouw zijn voor de bewerkers van het goede.
<text:line-break/><text:a xlink:type="simple" xlink:href="https://studie.famvisser.net/doku.php?id=spreuken14-23" text:style-name="Internet_20_link" text:visited-style-name="Visited_20_Internet_20_Link">23 </text:a> In alle moeitevolle arbeid zal voordeel zijn, maar het gepraat der lippen leidt enkel tot gebrek.
<text:line-break/><text:a xlink:type="simple" xlink:href="https://studie.famvisser.net/doku.php?id=spreuken14-24" text:style-name="Internet_20_link" text:visited-style-name="Visited_20_Internet_20_Link">24 </text:a> De kroon der wijzen is hun rijkdom; de dwaasheid der zotten blijft dwaasheid.
<text:line-break/><text:a xlink:type="simple" xlink:href="https://studie.famvisser.net/doku.php?id=spreuken14-25" text:style-name="Internet_20_link" text:visited-style-name="Visited_20_Internet_20_Link">25 </text:a> Een betrouwbaar getuige is een redder van levens, maar wie leugens blaast, is een en al bedrog.
<text:line-break/><text:a xlink:type="simple" xlink:href="https://studie.famvisser.net/doku.php?id=spreuken14-26" text:style-name="Internet_20_link" text:visited-style-name="Visited_20_Internet_20_Link">26 </text:a> In de vreze des Heren ligt sterke gerustheid, zelfs voor zijn zonen is er een schuilplaats.
<text:line-break/><text:a xlink:type="simple" xlink:href="https://studie.famvisser.net/doku.php?id=spreuken14-27" text:style-name="Internet_20_link" text:visited-style-name="Visited_20_Internet_20_Link">27 </text:a> De vreze des Heren is een bron des levens, om de strikken des doods te ontwijken.
<text:line-break/><text:a xlink:type="simple" xlink:href="https://studie.famvisser.net/doku.php?id=spreuken14-28" text:style-name="Internet_20_link" text:visited-style-name="Visited_20_Internet_20_Link">28 </text:a> In de menigte van volk is des konings heerlijkheid, maar in gebrek aan onderdanen ligt de ondergang van de machthebber.
<text:line-break/><text:a xlink:type="simple" xlink:href="https://studie.famvisser.net/doku.php?id=spreuken14-29" text:style-name="Internet_20_link" text:visited-style-name="Visited_20_Internet_20_Link">29 </text:a> De lankmoedige is groot van verstand, maar wie kortaangebonden is, hoopt dwaasheid op.
<text:line-break/><text:a xlink:type="simple" xlink:href="https://studie.famvisser.net/doku.php?id=spreuken14-30" text:style-name="Internet_20_link" text:visited-style-name="Visited_20_Internet_20_Link">30 </text:a> Een zachtmoedig hart is leven voor het vlees, maar jaloersheid is vertering voor de beenderen.
<text:line-break/><text:a xlink:type="simple" xlink:href="https://studie.famvisser.net/doku.php?id=spreuken14-31" text:style-name="Internet_20_link" text:visited-style-name="Visited_20_Internet_20_Link">31 </text:a> Wie de behoeftige verdrukt, smaadt diens Maker; maar wie zich over de arme ontfermt, eert Hem.
<text:line-break/><text:a xlink:type="simple" xlink:href="https://studie.famvisser.net/doku.php?id=spreuken14-32" text:style-name="Internet_20_link" text:visited-style-name="Visited_20_Internet_20_Link">32 </text:a> In zijn rampspoed wordt de goddeloze geveld, maar de rechtvaardige vindt zelfs in zijn dood een schuilplaats.
<text:line-break/><text:a xlink:type="simple" xlink:href="https://studie.famvisser.net/doku.php?id=spreuken14-33" text:style-name="Internet_20_link" text:visited-style-name="Visited_20_Internet_20_Link">33 </text:a> In het hart van de verstandige rust de wijsheid, zelfs te midden der zotten wordt zij onderkend.
<text:line-break/><text:a xlink:type="simple" xlink:href="https://studie.famvisser.net/doku.php?id=spreuken14-34" text:style-name="Internet_20_link" text:visited-style-name="Visited_20_Internet_20_Link">34 </text:a> Gerechtigheid verhoogt een volk, maar zonde is een schandvlek der natien.
<text:line-break/><text:a xlink:type="simple" xlink:href="https://studie.famvisser.net/doku.php?id=spreuken14-35" text:style-name="Internet_20_link" text:visited-style-name="Visited_20_Internet_20_Link">35 </text:a> Het welgevallen des konings valt een verstandig dienaar ten deel, maar hem die zich schandelijk gedraagt, treft zijn verbolgen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14</dc:title>
  </office:meta>
</office:document-meta>
</file>