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_iperf"/>Iperf server starten:</text:p>
      <text:p text:style-name="Preformatted_20_Text">iperf.exe -s -P 2 -i 5 -p 5999 -f k</text:p>
      <text:p text:style-name="Text_20_body">Iperf client starten:</text:p>
      <text:p text:style-name="Preformatted_20_Text">iperf.exe -c 10.0.0.1 -P 1 -i 5 -p 5999 -f B -t 60 -T 1</text:p>
      <text:p text:style-name="Text_20_body">of</text:p>
      <text:p text:style-name="Preformatted_20_Text">iperf.exe -c www.domain.tld -P 1 -i 5 -p 5999 -f B -t 60 -T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_iperf</dc:title>
  </office:meta>
</office:document-meta>
</file>