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025b45dca873f4ef1efc89e6f59cf2.jpg"/>
  <manifest:file-entry manifest:media-type="image/png" manifest:full-path="Pictures/220ca7a897bee548a9f14c150d17ba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-owner"/><text:bookmark-start text:name="__RefHeading___site_owner_1"/><text:bookmark-start text:name="site_owner"/>Site Owner<text:bookmark-end text:name="__RefHeading___site_owner_1"/><text:bookmark-end text:name="site_owner"/></text:h>
      <text:p text:style-name="Text_20_body"><draw:frame draw:style-name="medialeft" draw:name="0" text:anchor-type="paragraph" draw:z-index="0" svg:width="5.2916666666667cm" svg:height="5.8474820143885cm"><draw:image xlink:href="Pictures/b0025b45dca873f4ef1efc89e6f59cf2.jpg" xlink:type="simple" xlink:show="embed" xlink:actuate="onLoad"/></draw:frame>
<draw:frame draw:style-name="medialeft" draw:name="1" text:anchor-type="paragraph" draw:z-index="1" svg:width="5.2916666666667cm" svg:height="1.5140895953757cm"><draw:image xlink:href="Pictures/220ca7a897bee548a9f14c150d17ba88.png" xlink:type="simple" xlink:show="embed" xlink:actuate="onLoad"/></draw:frame><text:line-break/>
<text:line-break/>
<text:line-break/>
<text:line-break/>
Tzuar Day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te-owner</dc:title>
  </office:meta>
</office:document-meta>
</file>