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cha_torah"/><text:bookmark-start text:name="__RefHeading___simcha_torah_1"/><text:bookmark-start text:name="simcha_torah"/>Simcha Torah<text:bookmark-end text:name="__RefHeading___simcha_torah_1"/><text:bookmark-end text:name="simcha_torah"/></text:h>
      <text:h text:style-name="Heading_20_2" text:outline-level="2"><text:bookmark-start text:name="__RefHeading___in_de_bijbel_2"/><text:bookmark-start text:name="in_de_bijbel"/>In de Bijbel<text:bookmark-end text:name="__RefHeading___in_de_bijbel_2"/><text:bookmark-end text:name="in_de_bijbel"/></text:h>
      <text:h text:style-name="Heading_20_3" text:outline-level="3"><text:bookmark-start text:name="__RefHeading___instelling_van_het_feest_3"/><text:bookmark-start text:name="instelling_van_het_feest"/>Instelling van het feest<text:bookmark-end text:name="__RefHeading___instelling_van_het_feest_3"/><text:bookmark-end text:name="instelling_van_het_feest"/></text:h>
      <text:h text:style-name="Heading_20_3" text:outline-level="3"><text:bookmark-start text:name="__RefHeading___hoofdpersonen_4"/><text:bookmark-start text:name="hoofdpersonen"/>Hoofdpersonen<text:bookmark-end text:name="__RefHeading___hoofdpersonen_4"/><text:bookmark-end text:name="hoofdpersonen"/></text:h>
      <text:h text:style-name="Heading_20_3" text:outline-level="3"><text:bookmark-start text:name="__RefHeading___profetische_belofte_5"/><text:bookmark-start text:name="profetische_belofte"/>Profetische belofte<text:bookmark-end text:name="__RefHeading___profetische_belofte_5"/><text:bookmark-end text:name="profetische_belofte"/></text:h>
      <text:h text:style-name="Heading_20_3" text:outline-level="3"><text:bookmark-start text:name="__RefHeading___vervulling_6"/><text:bookmark-start text:name="vervulling"/>Vervulling<text:bookmark-end text:name="__RefHeading___vervulling_6"/><text:bookmark-end text:name="vervulling"/></text:h>
      <text:h text:style-name="Heading_20_2" text:outline-level="2"><text:bookmark-start text:name="__RefHeading___traditie_7"/><text:bookmark-start text:name="traditie"/>Traditie<text:bookmark-end text:name="__RefHeading___traditie_7"/><text:bookmark-end text:name="traditie"/></text:h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h text:style-name="Heading_20_3" text:outline-level="3"><text:bookmark-start text:name="__RefHeading___sublink_9"/><text:bookmark-start text:name="sublink"/>sublink<text:bookmark-end text:name="__RefHeading___sublink_9"/><text:bookmark-end text:name="subl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cha_torah</dc:title>
  </office:meta>
</office:document-meta>
</file>