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h text:style-name="Heading_20_4" text:outline-level="4"><text:bookmark text:name="sidebar"/><text:bookmark-start text:name="__RefHeading___bijbel_1"/><text:bookmark-start text:name="bijbel"/>Bijbel<text:bookmark-end text:name="__RefHeading___bijbel_1"/><text:bookmark-end text:name="bijbel"/></text:h>
      <text:list text:style-name="List_20_1" text:continue-numbering="false">
        <text:list-item>
          <text:p text:style-name="List_20_1_Content_First"> <text:a xlink:type="simple" xlink:href="https://studie.famvisser.net/doku.php?id=nbg" text:style-name="Internet_20_link" text:visited-style-name="Visited_20_Internet_20_Link"> NBG   </text:a></text:p>
        </text:list-item>
        <text:list-item>
          <text:p text:style-name="List_20_1_Content"> <text:a xlink:type="simple" xlink:href="https://studie.famvisser.net/doku.php?id=1939:start" text:style-name="Internet_20_link" text:visited-style-name="Visited_20_Internet_20_Link">NS 1939 Petrus Canisius</text:a></text:p>
        </text:list-item>
        <text:list-item>
          <text:p text:style-name="List_20_1_Content"> <text:a xlink:type="simple" xlink:href="https://www.kingjamesbibleonline.org" text:style-name="Internet_20_link" text:visited-style-name="Visited_20_Internet_20_Link"> King James Bible</text:a><text:line-break/></text:p>
        </text:list-item>
        <text:list-item>
          <text:p text:style-name="List_20_1_Content"> <text:a xlink:type="simple" xlink:href="http://localhost:8989" text:style-name="Internet_20_link" text:visited-style-name="Visited_20_Internet_20_Link">Stepbible local App</text:a></text:p>
        </text:list-item>
        <text:list-item>
          <text:p text:style-name="List_20_1_Content"> <text:a xlink:type="simple" xlink:href="https://www.stepbible.org" text:style-name="Internet_20_link" text:visited-style-name="Visited_20_Internet_20_Link">Stepbible Web</text:a></text:p>
        </text:list-item>
        <text:list-item>
          <text:p text:style-name="List_20_1_Content"> <text:a xlink:type="simple" xlink:href="https://ebible.org/eng-Brenton/" text:style-name="Internet_20_link" text:visited-style-name="Visited_20_Internet_20_Link">Septuagint Brenton</text:a></text:p>
        </text:list-item>
        <text:list-item>
          <text:p text:style-name="List_20_1_Content"> <text:a xlink:type="simple" xlink:href="https://vulgate.org/" text:style-name="Internet_20_link" text:visited-style-name="Visited_20_Internet_20_Link">Vulgate</text:a></text:p>
        </text:list-item>
        <text:list-item>
          <text:p text:style-name="List_20_1_Content"> <text:a xlink:type="simple" xlink:href="https://syri.ac/syriacbible/" text:style-name="Internet_20_link" text:visited-style-name="Visited_20_Internet_20_Link">Syriac</text:a></text:p>
        </text:list-item>
        <text:list-item>
          <text:p text:style-name="List_20_1_Content_Last"> <text:a xlink:type="simple" xlink:href="https://biblehub.com/text/" text:style-name="Internet_20_link" text:visited-style-name="Visited_20_Internet_20_Link">Bible Hub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studie.famvisser.net/doku.php?id=bijbelse-maanden" text:style-name="Internet_20_link" text:visited-style-name="Visited_20_Internet_20_Link">Bijbelse maanden</text:a></text:p>
        </text:list-item>
      </text:list>
      <text:h text:style-name="Heading_20_4" text:outline-level="4"><text:bookmark-start text:name="__RefHeading___feesten_moadiem_2"/><text:bookmark-start text:name="feesten_moadiem"/>Feesten / Moadiem<text:bookmark-end text:name="__RefHeading___feesten_moadiem_2"/><text:bookmark-end text:name="feesten_moadiem"/></text:h>
      <text:list text:style-name="List_20_1" text:continue-numbering="false">
        <text:list-item>
          <text:p text:style-name="List_20_1_Content_First"> <text:a xlink:type="simple" xlink:href="https://studie.famvisser.net/doku.php?id=moadiem:start" text:style-name="Internet_20_link" text:visited-style-name="Visited_20_Internet_20_Link">NS Moadiem/Feesten</text:a></text:p>
        </text:list-item>
        <text:list-item>
          <text:p text:style-name="List_20_1_Content"> <text:a xlink:type="simple" xlink:href="https://studie.famvisser.net/doku.php?id=vastgestelde-tijden" text:style-name="Internet_20_link" text:visited-style-name="Visited_20_Internet_20_Link"> Moadiem / Vastgestelde tijden </text:a></text:p>
        </text:list-item>
        <text:list-item>
          <text:p text:style-name="List_20_1_Content"> <text:a xlink:type="simple" xlink:href="https://studie.famvisser.net/doku.php?id=sjabbat" text:style-name="Internet_20_link" text:visited-style-name="Visited_20_Internet_20_Link"> Sjabbat                   </text:a></text:p>
        </text:list-item>
        <text:list-item>
          <text:p text:style-name="List_20_1_Content"> <text:a xlink:type="simple" xlink:href="https://studie.famvisser.net/doku.php?id=nieuwemaan" text:style-name="Internet_20_link" text:visited-style-name="Visited_20_Internet_20_Link"> Rosh Chodesh / Nieuwe Maan</text:a></text:p>
        </text:list-item>
        <text:list-item>
          <text:p text:style-name="List_20_1_Content"> <text:a xlink:type="simple" xlink:href="https://studie.famvisser.net/doku.php?id=opgangsfeesten" text:style-name="Internet_20_link" text:visited-style-name="Visited_20_Internet_20_Link"> Shalosh regaliem / 3 voetreizen </text:a></text:p>
        </text:list-item>
        <text:list-item>
          <text:p text:style-name="List_20_1_Content_Last"> <text:a xlink:type="simple" xlink:href="https://studie.famvisser.net/doku.php?id=feesten" text:style-name="Internet_20_link" text:visited-style-name="Visited_20_Internet_20_Link"> Extra                     </text:a></text:p>
        </text:list-item>
      </text:list>
      <text:h text:style-name="Heading_20_4" text:outline-level="4"><text:bookmark-start text:name="__RefHeading___studies_3"/><text:bookmark-start text:name="studies"/>Studies<text:bookmark-end text:name="__RefHeading___studies_3"/><text:bookmark-end text:name="studies"/></text:h>
      <text:list text:style-name="List_20_1" text:continue-numbering="false">
        <text:list-item>
          <text:p text:style-name="List_20_1_Content_First"> <text:a xlink:type="simple" xlink:href="https://studie.famvisser.net/doku.php?id=pardes" text:style-name="Internet_20_link" text:visited-style-name="Visited_20_Internet_20_Link"> PaRDeS principes           </text:a></text:p>
        </text:list-item>
        <text:list-item>
          <text:p text:style-name="List_20_1_Content"> <text:a xlink:type="simple" xlink:href="https://studie.famvisser.net/doku.php?id=parasha" text:style-name="Internet_20_link" text:visited-style-name="Visited_20_Internet_20_Link"> Parashot                   </text:a></text:p>
        </text:list-item>
        <text:list-item>
          <text:p text:style-name="List_20_1_Content"> <text:a xlink:type="simple" xlink:href="https://studie.famvisser.net/doku.php?id=studies" text:style-name="Internet_20_link" text:visited-style-name="Visited_20_Internet_20_Link"> Bijbel Studies             </text:a></text:p>
        </text:list-item>
        <text:list-item>
          <text:p text:style-name="List_20_1_Content"> <text:a xlink:type="simple" xlink:href="https://studie.famvisser.net/doku.php?id=hebreeuws" text:style-name="Internet_20_link" text:visited-style-name="Visited_20_Internet_20_Link"> Hebreeuws                  </text:a></text:p>
        </text:list-item>
        <text:list-item>
          <text:p text:style-name="List_20_1_Content"> <text:a xlink:type="simple" xlink:href="https://studie.famvisser.net/doku.php?id=toolkit" text:style-name="Internet_20_link" text:visited-style-name="Visited_20_Internet_20_Link"> Hebreeuwse gereedschapskist</text:a></text:p>
        </text:list-item>
        <text:list-item>
          <text:p text:style-name="List_20_1_Content"> <text:a xlink:type="simple" xlink:href="http://2letterlookup.com/" text:style-name="Internet_20_link" text:visited-style-name="Visited_20_Internet_20_Link">Hebrew Root Words       </text:a></text:p>
        </text:list-item>
        <text:list-item>
          <text:p text:style-name="List_20_1_Content_Last"> <text:a xlink:type="simple" xlink:href="https://studie.famvisser.net/doku.php?id=geschiedenis" text:style-name="Internet_20_link" text:visited-style-name="Visited_20_Internet_20_Link"> Geschiedenis van de kerk   </text:a></text:p>
        </text:list-item>
      </text:list>
      <text:h text:style-name="Heading_20_4" text:outline-level="4"><text:bookmark-start text:name="__RefHeading___multimedia_4"/><text:bookmark-start text:name="multimedia"/>Multimedia<text:bookmark-end text:name="__RefHeading___multimedia_4"/><text:bookmark-end text:name="multimedia"/></text:h>
      <text:list text:style-name="List_20_1" text:continue-numbering="false">
        <text:list-item>
          <text:p text:style-name="LastListParagraph_List_20_1_Content_First"> <text:a xlink:type="simple" xlink:href="https://studie.famvisser.net/doku.php?id=multimedia" text:style-name="Internet_20_link" text:visited-style-name="Visited_20_Internet_20_Link"> Multimedia                 </text:a></text:p>
        </text:list-item>
      </text:list>
      <text:h text:style-name="Heading_20_4" text:outline-level="4"><text:bookmark-start text:name="__RefHeading___targum_anders_5"/><text:bookmark-start text:name="targum_anders"/>Targum/Anders<text:bookmark-end text:name="__RefHeading___targum_anders_5"/><text:bookmark-end text:name="targum_anders"/></text:h>
      <text:list text:style-name="List_20_1" text:continue-numbering="false">
        <text:list-item>
          <text:p text:style-name="List_20_1_Content_First"> <text:a xlink:type="simple" xlink:href="https://studie.famvisser.net/doku.php?id=jonathan" text:style-name="Internet_20_link" text:visited-style-name="Visited_20_Internet_20_Link"> Jonathan</text:a></text:p>
        </text:list-item>
        <text:list-item>
          <text:p text:style-name="List_20_1_Content"> <text:a xlink:type="simple" xlink:href="https://studie.famvisser.net/doku.php?id=onkolos" text:style-name="Internet_20_link" text:visited-style-name="Visited_20_Internet_20_Link"> Onkolos </text:a></text:p>
        </text:list-item>
        <text:list-item>
          <text:p text:style-name="List_20_1_Content"> <text:a xlink:type="simple" xlink:href="https://studie.famvisser.net/doku.php?id=oprechten" text:style-name="Internet_20_link" text:visited-style-name="Visited_20_Internet_20_Link"> Boek der Oprechten/Jasher</text:a></text:p>
        </text:list-item>
        <text:list-item>
          <text:p text:style-name="List_20_1_Content"> <text:a xlink:type="simple" xlink:href="https://studie.famvisser.net/doku.php?id=jubilees" text:style-name="Internet_20_link" text:visited-style-name="Visited_20_Internet_20_Link"> Jubileeën</text:a></text:p>
        </text:list-item>
        <text:list-item>
          <text:p text:style-name="List_20_1_Content_Last"> <text:a xlink:type="simple" xlink:href="https://studie.famvisser.net/doku.php?id=didache" text:style-name="Internet_20_link" text:visited-style-name="Visited_20_Internet_20_Link"> Didache</text:a></text:p>
        </text:list-item>
      </text:list>
      <text:h text:style-name="Heading_20_4" text:outline-level="4"><text:bookmark-start text:name="__RefHeading___gebeden_6"/><text:bookmark-start text:name="gebeden"/>Gebeden<text:bookmark-end text:name="__RefHeading___gebeden_6"/><text:bookmark-end text:name="gebeden"/></text:h>
      <text:list text:style-name="List_20_1" text:continue-numbering="false">
        <text:list-item>
          <text:p text:style-name="LastListParagraph_List_20_1_Content_First"> <text:a xlink:type="simple" xlink:href="https://studie.famvisser.net/doku.php?id=geb_aleinu" text:style-name="Internet_20_link" text:visited-style-name="Visited_20_Internet_20_Link">Alenoe</text:a></text:p>
        </text:list-item>
      </text:list>
      <text:h text:style-name="Heading_20_4" text:outline-level="4"><text:bookmark-start text:name="__RefHeading___links_7"/><text:bookmark-start text:name="links"/>Links<text:bookmark-end text:name="__RefHeading___links_7"/><text:bookmark-end text:name="links"/></text:h>
      <text:list text:style-name="List_20_1" text:continue-numbering="false">
        <text:list-item>
          <text:p text:style-name="List_20_1_Content_First"> <text:a xlink:type="simple" xlink:href="https://studie.famvisser.net/doku.php?id=links" text:style-name="Internet_20_link" text:visited-style-name="Visited_20_Internet_20_Link"> Links </text:a></text:p>
        </text:list-item>
        <text:list-item>
          <text:p text:style-name="List_20_1_Content"> <text:a xlink:type="simple" xlink:href="https://studie.famvisser.net/doku.php?id=dokuhelp" text:style-name="Internet_20_link" text:visited-style-name="Visited_20_Internet_20_Link"> Help  </text:a></text:p>
        </text:list-item>
        <text:list-item>
          <text:p text:style-name="List_20_1_Content"> <text:a xlink:type="simple" xlink:href="https://studie.famvisser.net/doku.php?id=speeddial" text:style-name="Internet_20_link" text:visited-style-name="Visited_20_Internet_20_Link">Landing Page</text:a></text:p>
        </text:list-item>
        <text:list-item>
          <text:p text:style-name="List_20_1_Content_Last"> <text:a xlink:type="simple" xlink:href="#sidebar" text:style-name="Local_20_link" text:visited-style-name="Visited_20_Local_20_Link"> Sidebar</text:a></text:p>
        </text:list-item>
      </text:list>
      <text:h text:style-name="Heading_20_4" text:outline-level="4"><text:bookmark-start text:name="__RefHeading___wie_zijn_wij_8"/><text:bookmark-start text:name="wie_zijn_wij"/>Wie zijn wij<text:bookmark-end text:name="__RefHeading___wie_zijn_wij_8"/><text:bookmark-end text:name="wie_zijn_wij"/></text:h>
      <text:list text:style-name="List_20_1" text:continue-numbering="false">
        <text:list-item>
          <text:p text:style-name="LastListParagraph_List_20_1_Content_First"> <text:a xlink:type="simple" xlink:href="http://www.chavoerah.nl" text:style-name="Internet_20_link" text:visited-style-name="Visited_20_Internet_20_Link">Chavoerah Websi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