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Volume Up+E → Escape key<text:line-break/><text:s text:c="2"/>Volume Up+T → Tab key<text:line-break/><text:s text:c="2"/>Volume Up+1 → F1 (and Volume Up+2 → F2, etc)<text:line-break/><text:s text:c="2"/>Volume Up+0 → F10<text:line-break/><text:s text:c="2"/>Volume Up+B → Alt+B, back a word when using readline<text:line-break/><text:s text:c="2"/>Volume Up+F → Alt+F, forward a word when using readline<text:line-break/><text:s text:c="2"/>Volume Up+X → Alt+X<text:line-break/><text:s text:c="2"/>Volume Up+W → Up arrow key<text:line-break/><text:s text:c="2"/>Volume Up+A → Left arrow key<text:line-break/><text:s text:c="2"/>Volume Up+S → Down arrow key<text:line-break/><text:s text:c="2"/>Volume Up+D → Right arrow key<text:line-break/><text:s text:c="2"/>Volume Up+L → | (the pipe character)<text:line-break/><text:s text:c="2"/>Volume Up+U → _ (underscore)<text:line-break/><text:s text:c="2"/>Volume Up+P → Page Up<text:line-break/><text:s text:c="2"/>Volume Up+N → Page Down<text:line-break/><text:s text:c="2"/>Volume Up+. → Ctrl+\ (SIGQUIT)<text:line-break/><text:s text:c="2"/>Volume Up+V → Show the volume contr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7_app_termux</dc:title>
  </office:meta>
</office:document-meta>
</file>