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uth" text:style-name="Internet_20_link" text:visited-style-name="Visited_20_Internet_20_Link">Terug naar Boek index</text:a> </text:p>
          </table:table-cell>
        </table:table-row>
      </table:table>
      <text:h text:style-name="Heading_20_2" text:outline-level="2"><text:bookmark text:name="ruth4"/><text:bookmark-start text:name="__RefHeading___ruth_4_1"/><text:bookmark-start text:name="ruth_4"/>Ruth 4<text:bookmark-end text:name="__RefHeading___ruth_4_1"/><text:bookmark-end text:name="ruth_4"/></text:h>
      <text:p text:style-name="Text_20_body"><text:line-break/><text:a xlink:type="simple" xlink:href="https://studie.famvisser.net/doku.php?id=ruth4-1" text:style-name="Internet_20_link" text:visited-style-name="Visited_20_Internet_20_Link">1 </text:a> Intussen was Boaz naar de poort gegaan en had zich daar neergezet. En zie, daar ging de losser voorbij, van wie Boaz gesproken had. Toen zeide hij: Gij daar, kom eens hier, zet u hier neer. Hij dan kwam en zette zich neer.
<text:line-break/><text:a xlink:type="simple" xlink:href="https://studie.famvisser.net/doku.php?id=ruth4-2" text:style-name="Internet_20_link" text:visited-style-name="Visited_20_Internet_20_Link">2 </text:a> Daarop nam hij tien mannen uit de oudsten der stad en zeide: Zet u hier neer. En zij zetten zich neer.
<text:line-break/><text:a xlink:type="simple" xlink:href="https://studie.famvisser.net/doku.php?id=ruth4-3" text:style-name="Internet_20_link" text:visited-style-name="Visited_20_Internet_20_Link">3 </text:a> Toen zeide hij tot de losser: Noomi, die uit het veld van Moab teruggekeerd is, verkoopt het stuk land, dat aan onze broeder Elimelek toebehoorde.
<text:line-break/><text:a xlink:type="simple" xlink:href="https://studie.famvisser.net/doku.php?id=ruth4-4" text:style-name="Internet_20_link" text:visited-style-name="Visited_20_Internet_20_Link">4 </text:a> Nu heb ik gedacht,, ik vertrouw het uw oor toe): Koop gij het in tegenwoordigheid van hen die hier zitten en van de oudsten mijns volks. Indien gij lossen wilt, los het; maar indien gij niet wilt lossen, verklaar het mij dan, opdat ik het wete, want er is niemand om te lossen behalve gij en daarna ik. Toen zeide hij: Ik zal lossen.
<text:line-break/><text:a xlink:type="simple" xlink:href="https://studie.famvisser.net/doku.php?id=ruth4-5" text:style-name="Internet_20_link" text:visited-style-name="Visited_20_Internet_20_Link">5 </text:a> Maar Boaz zeide: Op de dag dat gij het land koopt uit de hand van Noomi, verwerft gij ook Ruth, de Moabitische, de vrouw van de gestorvene, om de naam van de gestorvene op zijn erfdeel in stand te houden.
<text:line-break/><text:a xlink:type="simple" xlink:href="https://studie.famvisser.net/doku.php?id=ruth4-6" text:style-name="Internet_20_link" text:visited-style-name="Visited_20_Internet_20_Link">6 </text:a> Toen zeide de losser: Dan kan ik het voor mij niet lossen, want ik zou mijn eigen erfdeel te gronde richten. Los gij voor u wat ik zou moeten lossen; want ik kan het niet lossen.
<text:line-break/><text:a xlink:type="simple" xlink:href="https://studie.famvisser.net/doku.php?id=ruth4-7" text:style-name="Internet_20_link" text:visited-style-name="Visited_20_Internet_20_Link">7 </text:a> Nu was het vroeger in Israel bij lossing en ruiling gebruik, dat, wilde men aan enige zaak geldigheid verlenen, de een zijn schoen uittrok en aan de ander gaf. Dit was in Israel de bekrachtiging.
<text:line-break/><text:a xlink:type="simple" xlink:href="https://studie.famvisser.net/doku.php?id=ruth4-8" text:style-name="Internet_20_link" text:visited-style-name="Visited_20_Internet_20_Link">8 </text:a> En de losser zeide tot Boaz: Koop gij het voor u. En hij trok zijn schoen uit.
<text:line-break/><text:a xlink:type="simple" xlink:href="https://studie.famvisser.net/doku.php?id=ruth4-9" text:style-name="Internet_20_link" text:visited-style-name="Visited_20_Internet_20_Link">9 </text:a> Hierop zeide Boaz tot de oudsten en tot al het volk: Gij zijt heden getuigen, dat ik al wat Elimelek heeft toebehoord en al wat Kiljon en Machlon heeft toebehoord, koop uit de hand van Noomi;
<text:line-break/><text:a xlink:type="simple" xlink:href="https://studie.famvisser.net/doku.php?id=ruth4-10" text:style-name="Internet_20_link" text:visited-style-name="Visited_20_Internet_20_Link">10 </text:a> Ook Ruth, de Moabitische, de vrouw van Machlon, verwerf ik mij tot vrouw om de naam van de gestorvene op zijn erfdeel in stand te houden. Zo zal de naam van de gestorvene niet uitgeroeid worden uit zijn broederen en uit de poort zijner woonplaats. Gij zijt heden getuigen.
<text:line-break/><text:a xlink:type="simple" xlink:href="https://studie.famvisser.net/doku.php?id=ruth4-11" text:style-name="Internet_20_link" text:visited-style-name="Visited_20_Internet_20_Link">11 </text:a> En al het volk dat in de poort was, en de oudsten zeiden: Wij zijn getuigen. De Here make de vrouw die in uw huis komt, als Rachel en Lea, die beiden het huis van Israel gebouwd hebben! Handel dan kloek in Efrata en maak u een naam in Betlehem;
<text:line-break/><text:a xlink:type="simple" xlink:href="https://studie.famvisser.net/doku.php?id=ruth4-12" text:style-name="Internet_20_link" text:visited-style-name="Visited_20_Internet_20_Link">12 </text:a> Uw huis worde als het huis van Peres, die Tamar aan Juda baarde, door het kroost dat de Here u geven zal uit deze jonge vrouw!
<text:line-break/><text:a xlink:type="simple" xlink:href="https://studie.famvisser.net/doku.php?id=ruth4-13" text:style-name="Internet_20_link" text:visited-style-name="Visited_20_Internet_20_Link">13 </text:a> Toen nam Boaz Ruth en zij werd hem tot vrouw en hij ging tot haar in. En de Here schonk haar zwangerschap en zij baarde een zoon.
<text:line-break/><text:a xlink:type="simple" xlink:href="https://studie.famvisser.net/doku.php?id=ruth4-14" text:style-name="Internet_20_link" text:visited-style-name="Visited_20_Internet_20_Link">14 </text:a> En de vrouwen zeiden tot Noomi: Geprezen zij de Here die het u heden niet laat ontbreken aan een losser, en zijn naam worde vermaard in Israel.
<text:line-break/><text:a xlink:type="simple" xlink:href="https://studie.famvisser.net/doku.php?id=ruth4-15" text:style-name="Internet_20_link" text:visited-style-name="Visited_20_Internet_20_Link">15 </text:a> En hij zal uw ziel verkwikken en u in uw ouderdom verzorgen; want uw schoondochter, die u liefheeft, heeft hem gebaard, zij, die u meer waard is dan zeven zonen.
<text:line-break/><text:a xlink:type="simple" xlink:href="https://studie.famvisser.net/doku.php?id=ruth4-16" text:style-name="Internet_20_link" text:visited-style-name="Visited_20_Internet_20_Link">16 </text:a> En Noomi nam het kind en legde het op haar schoot en zij werd zijn verzorgster.
<text:line-break/><text:a xlink:type="simple" xlink:href="https://studie.famvisser.net/doku.php?id=ruth4-17" text:style-name="Internet_20_link" text:visited-style-name="Visited_20_Internet_20_Link">17 </text:a> En de burinnen gaven het een naam, zeggende: Aan Noomi is een zoon geboren; en zij noemden hem Obed. Deze is de vader van Isai, de vader van David.
<text:line-break/><text:a xlink:type="simple" xlink:href="https://studie.famvisser.net/doku.php?id=ruth4-18" text:style-name="Internet_20_link" text:visited-style-name="Visited_20_Internet_20_Link">18 </text:a> Dit nu zijn de nakomelingen van Peres: Peres verwekte Chesron,
<text:line-break/><text:a xlink:type="simple" xlink:href="https://studie.famvisser.net/doku.php?id=ruth4-19" text:style-name="Internet_20_link" text:visited-style-name="Visited_20_Internet_20_Link">19 </text:a> Chesron verwekte Ram, Ram verwekte Amminadab,
<text:line-break/><text:a xlink:type="simple" xlink:href="https://studie.famvisser.net/doku.php?id=ruth4-20" text:style-name="Internet_20_link" text:visited-style-name="Visited_20_Internet_20_Link">20 </text:a> Amminadab verwekte Nachson, Nachson verwekte Salma,
<text:line-break/><text:a xlink:type="simple" xlink:href="https://studie.famvisser.net/doku.php?id=ruth4-21" text:style-name="Internet_20_link" text:visited-style-name="Visited_20_Internet_20_Link">21 </text:a> Salmon verwekte Boaz, Boaz verwekte Obed,
<text:line-break/><text:a xlink:type="simple" xlink:href="https://studie.famvisser.net/doku.php?id=ruth4-22" text:style-name="Internet_20_link" text:visited-style-name="Visited_20_Internet_20_Link">22 </text:a> Obed verwekte Isai en Isai verwekte David.</text:p>
      <table:table table:style-name="Table">
        <table:table-column/>
        <table:table-row>
          <table:table-cell office:value-type="string" table:style-name="tableheader">
            <text:p text:style-name="Table_20_Heading"> <text:a xlink:type="simple" xlink:href="https://studie.famvisser.net/doku.php?id=ruth3"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uth4</dc:title>
  </office:meta>
</office:document-meta>
</file>