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uth" text:style-name="Internet_20_link" text:visited-style-name="Visited_20_Internet_20_Link">Terug naar Boek index</text:a> </text:p>
          </table:table-cell>
        </table:table-row>
      </table:table>
      <text:h text:style-name="Heading_20_2" text:outline-level="2"><text:bookmark text:name="ruth3"/><text:bookmark-start text:name="__RefHeading___ruth_3_1"/><text:bookmark-start text:name="ruth_3"/>Ruth 3<text:bookmark-end text:name="__RefHeading___ruth_3_1"/><text:bookmark-end text:name="ruth_3"/></text:h>
      <text:p text:style-name="Text_20_body"><text:line-break/><text:a xlink:type="simple" xlink:href="https://studie.famvisser.net/doku.php?id=ruth3-1" text:style-name="Internet_20_link" text:visited-style-name="Visited_20_Internet_20_Link">1 </text:a> Noomi nu, haar schoonmoeder, zeide tot haar: Mijn dochter, zou ik voor u geen rust zoeken, opdat het u welga?
<text:line-break/><text:a xlink:type="simple" xlink:href="https://studie.famvisser.net/doku.php?id=ruth3-2" text:style-name="Internet_20_link" text:visited-style-name="Visited_20_Internet_20_Link">2 </text:a> Welnu, is Boaz niet onze bloedverwant, bij wiens arbeidsters gij geweest zijt? Zie, hij gaat vannacht op de dorsvloer gerst wannen;
<text:line-break/><text:a xlink:type="simple" xlink:href="https://studie.famvisser.net/doku.php?id=ruth3-3" text:style-name="Internet_20_link" text:visited-style-name="Visited_20_Internet_20_Link">3 </text:a> Baad u dan en zalf u en doe uw opperkleed aan en daal af naar de dorsvloer. Maar laat de man niets van u merken, voordat hij gereed is met eten en drinken.
<text:line-break/><text:a xlink:type="simple" xlink:href="https://studie.famvisser.net/doku.php?id=ruth3-4" text:style-name="Internet_20_link" text:visited-style-name="Visited_20_Internet_20_Link">4 </text:a> Als hij zich neerlegt, moet gij goed letten op de plaats waar hij ligt; kom dan nader en sla zijn voetendek op en leg u neer. Dan zal hij u wel duidelijk maken, wat gij doen moet.
<text:line-break/><text:a xlink:type="simple" xlink:href="https://studie.famvisser.net/doku.php?id=ruth3-5" text:style-name="Internet_20_link" text:visited-style-name="Visited_20_Internet_20_Link">5 </text:a> En zij zeide tot haar: Al wat gij zegt, zal ik doen.
<text:line-break/><text:a xlink:type="simple" xlink:href="https://studie.famvisser.net/doku.php?id=ruth3-6" text:style-name="Internet_20_link" text:visited-style-name="Visited_20_Internet_20_Link">6 </text:a> Daarop daalde zij af naar de dorsvloer en zij deed naar alles wat haar schoonmoeder haar geboden had.
<text:line-break/><text:a xlink:type="simple" xlink:href="https://studie.famvisser.net/doku.php?id=ruth3-7" text:style-name="Internet_20_link" text:visited-style-name="Visited_20_Internet_20_Link">7 </text:a> Toen nu Boaz gegeten en gedronken had en zijn hart vrolijk was, kwam hij om zich neer te leggen aan het uiteinde van de korenhoop. Daarop kwam zij stil nader, sloeg zijn voetendek op en legde zich neer.
<text:line-break/><text:a xlink:type="simple" xlink:href="https://studie.famvisser.net/doku.php?id=ruth3-8" text:style-name="Internet_20_link" text:visited-style-name="Visited_20_Internet_20_Link">8 </text:a> Het gebeurde nu te middernacht, dat de man wakker schrok en om zich heen greep en zie, daar lag een vrouw aan zijn voeteneind.
<text:line-break/><text:a xlink:type="simple" xlink:href="https://studie.famvisser.net/doku.php?id=ruth3-9" text:style-name="Internet_20_link" text:visited-style-name="Visited_20_Internet_20_Link">9 </text:a> En hij vroeg: Wie zijt gij? Zij antwoordde: Ik ben Ruth, uw dienstmaagd: spreid uw vleugel uit over uw dienstmaagd, want gij zijt de losser.
<text:line-break/><text:a xlink:type="simple" xlink:href="https://studie.famvisser.net/doku.php?id=ruth3-10" text:style-name="Internet_20_link" text:visited-style-name="Visited_20_Internet_20_Link">10 </text:a> Toen zeide hij: Gezegend moogt gij zijn door de Here, mijn dochter, gij hebt met uw laatste liefdedaad de eerste nog overtroffen, doordat gij geen jonge mannen nagelopen zijt, hetzij arm of rijk.
<text:line-break/><text:a xlink:type="simple" xlink:href="https://studie.famvisser.net/doku.php?id=ruth3-11" text:style-name="Internet_20_link" text:visited-style-name="Visited_20_Internet_20_Link">11 </text:a> Nu dan, mijn dochter, wees niet bevreesd; alles wat gij zegt, zal ik voor u doen; want ieder in de poort van mijn volk weet, dat gij een deugdzame vrouw zijt.
<text:line-break/><text:a xlink:type="simple" xlink:href="https://studie.famvisser.net/doku.php?id=ruth3-12" text:style-name="Internet_20_link" text:visited-style-name="Visited_20_Internet_20_Link">12 </text:a> Nu dan, weliswaar ben ik losser, maar er is nog een losser, nader dan ik.
<text:line-break/><text:a xlink:type="simple" xlink:href="https://studie.famvisser.net/doku.php?id=ruth3-13" text:style-name="Internet_20_link" text:visited-style-name="Visited_20_Internet_20_Link">13 </text:a> Blijf vannacht hier; en morgenochtend, indien hij u lossen wil, goed, laat hem lossen; maar is hij niet genegen u te lossen, dan zal ik u lossen, zo waar de Here leeft. Blijf liggen tot de morgen.
<text:line-break/><text:a xlink:type="simple" xlink:href="https://studie.famvisser.net/doku.php?id=ruth3-14" text:style-name="Internet_20_link" text:visited-style-name="Visited_20_Internet_20_Link">14 </text:a> Dus bleef zij aan zijn voeteneind liggen tot de morgen; toen stond zij op, voordat de een de ander herkennen kon, want hij zeide: Het worde niet bekend, dat een vrouw op de dorsvloer gekomen is.
<text:line-break/><text:a xlink:type="simple" xlink:href="https://studie.famvisser.net/doku.php?id=ruth3-15" text:style-name="Internet_20_link" text:visited-style-name="Visited_20_Internet_20_Link">15 </text:a> Verder zeide hij: Geef de omslagdoek die gij draagt, en houd hem op. En zij hield hem op. Hierop mat hij zes maten gerst en legde die daarin. Daarop ging hij naar de stad.
<text:line-break/><text:a xlink:type="simple" xlink:href="https://studie.famvisser.net/doku.php?id=ruth3-16" text:style-name="Internet_20_link" text:visited-style-name="Visited_20_Internet_20_Link">16 </text:a> Toen zij bij haar schoonmoeder gekomen was, zeide deze: Hoe is het, mijn dochter? En zij vertelde haar alles wat de man haar gedaan had, en zeide:
<text:line-break/><text:a xlink:type="simple" xlink:href="https://studie.famvisser.net/doku.php?id=ruth3-17" text:style-name="Internet_20_link" text:visited-style-name="Visited_20_Internet_20_Link">17 </text:a> Deze zes maten gerst heeft hij mij gegeven; want, zeide hij, gij moet niet met lege handen bij uw schoonmoeder komen.
<text:line-break/><text:a xlink:type="simple" xlink:href="https://studie.famvisser.net/doku.php?id=ruth3-18" text:style-name="Internet_20_link" text:visited-style-name="Visited_20_Internet_20_Link">18 </text:a> Toen zeide deze: Blijf stil afwachten, mijn dochter, totdat gij verneemt, hoe de zaak uitvalt; want die man zal niet rusten, voordat hij vandaag deze zaak tot een einde heeft gebracht.</text:p>
      <table:table table:style-name="Table">
        <table:table-column/>
        <table:table-column/>
        <table:table-row>
          <table:table-cell office:value-type="string" table:style-name="tableheader">
            <text:p text:style-name="Table_20_Heading"> <text:a xlink:type="simple" xlink:href="https://studie.famvisser.net/doku.php?id=ruth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uth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uth3</dc:title>
  </office:meta>
</office:document-meta>
</file>