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th1-2"/><text:bookmark-start text:name="__RefHeading___ruth_12_1"/><text:bookmark-start text:name="ruth_12"/>Ruth 1:2<text:bookmark-end text:name="__RefHeading___ruth_12_1"/><text:bookmark-end text:name="ruth_12"/></text:h>
      <text:p text:style-name="Text_20_body">Eli-Melekh = El is Koning (God is Koning)<text:line-break/>
No-Omi     = aangenaam, vrolijk, genoeglijk, riant, opgeruimd, grappig, heuglijk<text:line-break/>
Machlon    = van Chala = zwak of ziek<text:line-break/>
Khilion    = van Kalah = voltooid, aan een einde, volbracht of uitgegeven te zijn<text:line-break/></text:p>
      <text:p text:style-name="Text_20_body">Efratieten uit Betlehem in Juda</text:p>
      <text:p text:style-name="Text_20_body"><text:a xlink:type="simple" xlink:href="https://studie.famvisser.net/doku.php?id=micha5" text:style-name="Internet_20_link" text:visited-style-name="Visited_20_Internet_20_Link">Micha 5:1</text:a>En gij, Betlehem Efrata, al zijt gij klein onder de geslachten van Juda, uit u zal Mij voortkomen die een heerser zal zijn over Israël en wiens oorsprong is van ouds, van de dagen der eeuwighe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th1-2</dc:title>
  </office:meta>
</office:document-meta>
</file>