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4d6f2f24f0351eb49cb8ea9bc940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th"/><text:bookmark-start text:name="__RefHeading___ruth_roet_1"/><text:bookmark-start text:name="ruth_roet"/>Ruth / Roet<text:bookmark-end text:name="__RefHeading___ruth_roet_1"/><text:bookmark-end text:name="ruth_roet"/></text:h>
      <text:p text:style-name="Text_20_body"><draw:frame draw:style-name="media" draw:name="0" text:anchor-type="as-char" draw:z-index="0" svg:width="5.2916666666667cm" svg:height="3.0552551303383cm"><draw:image xlink:href="Pictures/564d6f2f24f0351eb49cb8ea9bc940f3.pn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studie.famvisser.net/doku.php?id=ruth1" text:style-name="Internet_20_link" text:visited-style-name="Visited_20_Internet_20_Link">Ruth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ruth2" text:style-name="Internet_20_link" text:visited-style-name="Visited_20_Internet_20_Link">Ruth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ruth2" text:style-name="Internet_20_link" text:visited-style-name="Visited_20_Internet_20_Link">Ruth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ruth4" text:style-name="Internet_20_link" text:visited-style-name="Visited_20_Internet_20_Link">Ruth 4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uth</dc:title>
  </office:meta>
</office:document-meta>
</file>