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tf_gebeden"/><text:bookmark-start text:name="__RefHeading___rtf_gebeden_1"/><text:bookmark-start text:name="rtf_gebeden"/>RTF Gebeden<text:bookmark-end text:name="__RefHeading___rtf_gebeden_1"/><text:bookmark-end text:name="rtf_gebeden"/></text:h>
      <text:h text:style-name="Heading_20_3" text:outline-level="3"><text:bookmark-start text:name="__RefHeading___sleutelbegrippen_over_vergeving_2"/><text:bookmark-start text:name="sleutelbegrippen_over_vergeving"/>Sleutelbegrippen over Vergeving<text:bookmark-end text:name="__RefHeading___sleutelbegrippen_over_vergeving_2"/><text:bookmark-end text:name="sleutelbegrippen_over_vergeving"/></text:h>
      <text:p text:style-name="Preformatted_20_Text">Vergeet nooit: Vergeving is een wilsbesluit, niet een gevoel.</text:p>
      <text:h text:style-name="Heading_20_4" text:outline-level="4"><text:bookmark-start text:name="__RefHeading___definities_van_vergeving_3"/><text:bookmark-start text:name="definities_van_vergeving"/>Definities van Vergeving<text:bookmark-end text:name="__RefHeading___definities_van_vergeving_3"/><text:bookmark-end text:name="definities_van_vergeving"/></text:h>
      <text:list text:style-name="List_20_1" text:continue-numbering="false">
        <text:list-item>
          <text:p text:style-name="List_20_1_Content_First"> Afzien van betaling</text:p>
        </text:list-item>
        <text:list-item>
          <text:p text:style-name="List_20_1_Content"> Vergeven, kwijtschelden belediging zonder vergelding</text:p>
        </text:list-item>
        <text:list-item>
          <text:p text:style-name="List_20_1_Content"> Afzien van wraakgevoelens</text:p>
        </text:list-item>
        <text:list-item>
          <text:p text:style-name="List_20_1_Content_Last"> Ervoor kiezen niet pijn met pijn te vergelden</text:p>
        </text:list-item>
      </text:list>
      <text:h text:style-name="Heading_20_4" text:outline-level="4"><text:bookmark-start text:name="__RefHeading___waarom_vergeving_moet_4"/><text:bookmark-start text:name="waarom_vergeving_moet"/>Waarom vergeving moet:<text:bookmark-end text:name="__RefHeading___waarom_vergeving_moet_4"/><text:bookmark-end text:name="waarom_vergeving_moet"/></text:h>
      <text:list text:style-name="List_20_1" text:continue-numbering="false">
        <text:list-item>
          <text:p text:style-name="List_20_1_Content_First"> Het is niet onderhandelbaar, God verlangt het</text:p>
        </text:list-item>
        <text:list-item>
          <text:p text:style-name="List_20_1_Content"> Het is de sleutel tot bevrijding op alle gebieden</text:p>
        </text:list-item>
        <text:list-item>
          <text:p text:style-name="List_20_1_Content"> Het doorbreekt de negatieve band tussen mensen en bevrijdt beide partijen</text:p>
        </text:list-item>
        <text:list-item>
          <text:p text:style-name="List_20_1_Content_Last"> De gevolgen van niet vergeven zijn ernstig:</text:p>
        </text:list-item>
      </text:list>
      <text:list text:style-name="Numbering_20_1" text:continue-numbering="false">
        <text:list-item>
          <text:p text:style-name="Numbering_20_1_Content_First"> … vergeeft wat gij tegen iemand mocht hebben, opdat ook uw Vader in de hemelen uw overtredingen vergeve. Markus 11:25-26</text:p>
        </text:list-item>
        <text:list-item>
          <text:p text:style-name="Numbering_20_1_Content"> En zijn meester werd toornig en gaf hem in handen van de folteraars, totdat hij hem al het verschuldigde zou betaald hebben. Alzo zal ook mijn hemelse Vader u doen, indien gij niet, een ieder zijn broeder, van harte vergeeft. Mattheus 18:34-35</text:p>
        </text:list-item>
        <text:list-item>
          <text:p text:style-name="Numbering_20_1_Content_Last"> en vergeef ons onze schulden, gelijk ook wij vergeven onze schuldenaren. Mattheus 1:12</text:p>
        </text:list-item>
      </text:list>
      <text:h text:style-name="Heading_20_3" text:outline-level="3"><text:bookmark-start text:name="__RefHeading___gebeden_5"/><text:bookmark-start text:name="gebeden"/>Gebeden<text:bookmark-end text:name="__RefHeading___gebeden_5"/><text:bookmark-end text:name="gebeden"/></text:h>
      <text:list text:style-name="List_20_1" text:continue-numbering="false">
        <text:list-item>
          <text:p text:style-name="List_20_1_Content_First"> <text:a xlink:type="simple" xlink:href="https://studie.famvisser.net/doku.php?id=rtf_geb_gebeden-van-vergeving" text:style-name="Internet_20_link" text:visited-style-name="Visited_20_Internet_20_Link">Gebeden van Vergeving</text:a></text:p>
        </text:list-item>
        <text:list-item>
          <text:p text:style-name="List_20_1_Content"> <text:a xlink:type="simple" xlink:href="https://studie.famvisser.net/doku.php?id=rtf_geb_van-toewijding-zvv" text:style-name="Internet_20_link" text:visited-style-name="Visited_20_Internet_20_Link">Gebed van Toewijding zonde van voorouders</text:a></text:p>
        </text:list-item>
        <text:list-item>
          <text:p text:style-name="List_20_1_Content"> <text:a xlink:type="simple" xlink:href="https://studie.famvisser.net/doku.php?id=rtf_geb_van-bevrijding-zvv" text:style-name="Internet_20_link" text:visited-style-name="Visited_20_Internet_20_Link">Gebed van Bevrijding van zonde van voorouders</text:a></text:p>
        </text:list-item>
        <text:list-item>
          <text:p text:style-name="List_20_1_Content"> <text:a xlink:type="simple" xlink:href="https://studie.famvisser.net/doku.php?id=rtf_geb_van-vergeving-vervloeking" text:style-name="Internet_20_link" text:visited-style-name="Visited_20_Internet_20_Link">Gebed van Vergeving naar wie ons hebben vervloekt</text:a></text:p>
        </text:list-item>
        <text:list-item>
          <text:p text:style-name="List_20_1_Content"> <text:a xlink:type="simple" xlink:href="https://studie.famvisser.net/doku.php?id=rtf_geb_om-vergeving-vervloeking" text:style-name="Internet_20_link" text:visited-style-name="Visited_20_Internet_20_Link">Gebed om vergeving voor door mij uitgesproken vloeken naar anderen</text:a></text:p>
        </text:list-item>
        <text:list-item>
          <text:p text:style-name="List_20_1_Content"> <text:a xlink:type="simple" xlink:href="https://studie.famvisser.net/doku.php?id=rtf_geb_van-toewijding-voor-beschadigde-geest-ziel" text:style-name="Internet_20_link" text:visited-style-name="Visited_20_Internet_20_Link">Gebed van toewijding voor beschadigde geest en ziel</text:a></text:p>
        </text:list-item>
        <text:list-item>
          <text:p text:style-name="List_20_1_Content"> <text:a xlink:type="simple" xlink:href="https://studie.famvisser.net/doku.php?id=rtf_geb_voor-boosheid-teleurstelling-naar-god" text:style-name="Internet_20_link" text:visited-style-name="Visited_20_Internet_20_Link">Gebed voor boosheid, teleurstelling naar God</text:a></text:p>
        </text:list-item>
        <text:list-item>
          <text:p text:style-name="List_20_1_Content"> <text:a xlink:type="simple" xlink:href="https://studie.famvisser.net/doku.php?id=rtf_geb_van-toewijding-dd" text:style-name="Internet_20_link" text:visited-style-name="Visited_20_Internet_20_Link">Gebed van toewijding (Demonische Druk)</text:a></text:p>
        </text:list-item>
        <text:list-item>
          <text:p text:style-name="List_20_1_Content"> <text:a xlink:type="simple" xlink:href="https://studie.famvisser.net/doku.php?id=rtf_geb_verbreken-zielenbanden" text:style-name="Internet_20_link" text:visited-style-name="Visited_20_Internet_20_Link">Gebed om verkeerde zielenbanden te verbreken</text:a></text:p>
        </text:list-item>
        <text:list-item>
          <text:p text:style-name="List_20_1_Content"> <text:a xlink:type="simple" xlink:href="https://studie.famvisser.net/doku.php?id=rtf_herroepen-van-activiteiten-in-genootschappen" text:style-name="Internet_20_link" text:visited-style-name="Visited_20_Internet_20_Link">Herroepen van activiteiten en betrokkenheid in genootschappen</text:a></text:p>
        </text:list-item>
        <text:list-item>
          <text:p text:style-name="List_20_1_Content_Last"> <text:a xlink:type="simple" xlink:href="https://studie.famvisser.net/doku.php?id=rtf_geb_voor-bevrijding-van-vgg" text:style-name="Internet_20_link" text:visited-style-name="Visited_20_Internet_20_Link">Gebed voor bevrijding van Verkeerd Gericht Geloof (VGG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tf_gebeden</dc:title>
  </office:meta>
</office:document-meta>
</file>