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tf_geb_voor-bevrijding-van-vgg"/><text:bookmark-start text:name="__RefHeading___gebed_voor_bevrijding_van_verkeerd_gericht_geloof_vgg_1"/><text:bookmark-start text:name="gebed_voor_bevrijding_van_verkeerd_gericht_geloof_vgg"/>Gebed voor bevrijding van Verkeerd Gericht Geloof (VGG)<text:bookmark-end text:name="__RefHeading___gebed_voor_bevrijding_van_verkeerd_gericht_geloof_vgg_1"/><text:bookmark-end text:name="gebed_voor_bevrijding_van_verkeerd_gericht_geloof_vgg"/></text:h>
      <text:p text:style-name="Text_20_body">1. Ik belijd mijn zonde van het geloven in de leugen dat: </text:p>
      <text:p text:style-name="Preformatted_20_Text"> </text:p>
      <text:p text:style-name="Text_20_body">2. Ik vergeef ieder die ertoe heeft bijgedragen dat die leugen zich bij mij vormde. Ik vergeef:</text:p>
      <text:p text:style-name="Preformatted_20_Text"> </text:p>
      <text:p text:style-name="Text_20_body">3. Ik vraag U, Heer Jezus, mij te vergeven dat ik dit VGG in mijzelf heb toegelaten, dat ik mijn leven erdoor heb laten beïnvloeden en voor alle keren dat ik anderen op grond van die leugen heb veroordeeld:</text:p>
      <text:p text:style-name="Preformatted_20_Text">Namen:</text:p>
      <text:p text:style-name="Text_20_body">Ik ontvang Uw vergeving.<text:line-break/>
4. Op grond van Uw vergeving, Heer, kies ik ervoor mijzelf te vergeven dat ik deze leugen heb geloofd.<text:line-break/>
5. Ik verwerp dit VGG en ik doe er afstand van. Ik verbreek elke overeenkomst met de macht van de duisternis. Ik herroep elk recht, dat ik demonen heb gegeven.<text:line-break/>
6. Ik kies ervoor het op God Gerichte Geloof te aanvaarden, te geloven en te ontvangen dat:</text:p>
      <text:p text:style-name="Preformatted_20_Tex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f_geb_voor-bevrijding-van-vgg</dc:title>
  </office:meta>
</office:document-meta>
</file>