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rtf_geb_verbreken-zielenbanden"/><text:bookmark-start text:name="__RefHeading___gebed_om_verkeerde_zielenbanden_te_verbreken_1"/><text:bookmark-start text:name="gebed_om_verkeerde_zielenbanden_te_verbreken"/>Gebed om verkeerde zielenbanden te verbreken<text:bookmark-end text:name="__RefHeading___gebed_om_verkeerde_zielenbanden_te_verbreken_1"/><text:bookmark-end text:name="gebed_om_verkeerde_zielenbanden_te_verbreken"/></text:h>
      <text:p text:style-name="Text_20_body">Vader in de naam van Jezus, wijd ik mezelf volledig aan U toe. Ik belijd alle zonden, zowel de emotionele als de seksuele en ook de verkeerde zielenbanden. Ik kies ervoor elke persoon te vergeven die op een verkeerde manier mijn leven heeft beïnvloed. Ik vraag U, Heer, mij te vergeven voor de zonden die zijn voortgekomen uit het hebben van verkeerde zielenbanden. Heer ik ontvang Uw vergeving. Dank U, dat U me heeft vergeven en dat U me heeft gereinigd.
Ik kies ervoor mezelf te vergeven, om niet langer boos op mezelf te zijn, mezelf te haten en te straffen.</text:p>
      <text:p text:style-name="Preformatted_20_Text">Heer, ik verbreek de verkeerde banden met:<text:s text:c="2"/>//naam/namen noemen//.</text:p>
      <text:p text:style-name="Text_20_body">Ik zet mezelf vrij van haar/hem/hen en ik snij de banden door, zodat ook de ander vrij is van mij. Ik vraag U, Heer haar/hem/hen te maken zoals U heeft bedoeld. Ik vraag U ook mij te maken zoals U mij heeft bedoeld.
Heer, ik vraag U mijn gedachten te reinigen van alle keren dat ik me op een verkeerde manier heb verbonden aan:  <text:span text:style-name="Emphasis">naam/namen noemen</text:span> , zodat ik totaal kan loskomen van haar/hem/hen en omgekeerd zij/hij van mij.
Ik verbreek elke opdracht van welke boze geest dan ook om deze verbintenis in stand te houden. Heer, ik dank U dat U mijn ziel hersteld. Laat me door Uw genade in heiligheid wandelen. In Jezus' naam bid ik,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tf_geb_verbreken-zielenbanden</dc:title>
  </office:meta>
</office:document-meta>
</file>