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tf_geb_van-toewijding-zvv"/><text:bookmark-start text:name="__RefHeading___gebed_van_toewijding_zvv_zonde_van_voorouders_1"/><text:bookmark-start text:name="gebed_van_toewijding_zvv_zonde_van_voorouders"/>Gebed van Toewijding ZVV (zonde van voorouders)<text:bookmark-end text:name="__RefHeading___gebed_van_toewijding_zvv_zonde_van_voorouders_1"/><text:bookmark-end text:name="gebed_van_toewijding_zvv_zonde_van_voorouders"/></text:h>
      <text:p text:style-name="Text_20_body">Als kind van God, gekocht en betaald door het bloed van de Heer Jezus Christus van Nazareth, Yeshua HaMashiach, Die in het vlees gekomen is, kies ik ervoor de zonden van mijn voorouders te belijden en erkennen. Omdat ik de gevolgen ervan in mijn leven kwijt wil, kies ik ervoor hen te vergeven en los te laten, hen de gevolgen van hun zonden voor mijn leven niet toe te rekenen.<text:line-break/>
Ik verwerp alle zonden van mijn voorouders, ik zet mezelf vrij van de gevolgen ervan op basis van het volbrachte werk aan het Kruis van Jezus Christus, Yeshua HaMashiach.<text:line-break/>
Heer, ik vraag vergeving voor al die keren dat ik in dezelfde zonden ben vervallen, waar door de vloeken ook mij troffen. Ik vraag U mij te vergeven en mij te reinigen. Ik kies ervoor Uw vergeving te ontvangen.<text:line-break/>
Ik erken dat ik ben gekruisigd met Jezus Christus, Yeshua HaMashiach, en dat ik ben opgewekt om in nieuwheid des levens te wandelen. Op grond hiervan verklaar ik satan en de machten van de duisternis dat Jezus, Yeshua, de vloeken en het oordeel die op mij lagen, op Zich heeft genomen. Daarom verbreek ik elke vloek die door mijn voorouders op mij is gekomen. Ik verbreek ook elke vloek die door anderen op mij is gelegd. Ik verbreek ook de vloeken die het gevolg zijn van uitspraken of gedachten van mezelf. Ik ontvang bevrijding van elk van die vloeken.<text:line-break/>
Op grond van wat hier boven staat en omdat ik bevrijd ben van de machten der duisternis en geplaatst in het Koninkrijk van Gods dierbare Zoon, herroep ik elk recht van welke demon dan ook, om mij te onderdrukken.<text:line-break/>
Omdat ik met Christus mede ben opgewekt en een plaats heb gekregen in de hemelse gewesten als lid van Gods huisgezin, verbreek ik en herroep ik elk recht waarmee satan en zijn demonen mij opeisen. Ik herroep in de naam van Jezus, Yeshua, elke belofte die mijn voorouders hebben gedaan over hun nakomelingen, inclusief die over mij en mijn nakomelingen. Ik verklaar dat ik volledig en voor eeuwig toebehoor en toegewijd zal zijn aan de Heer Jezus Christus van Nazareth, Die in het lees gekomen is.<text:line-break/>
Ik doe dit allemaal mop basis van de waarheid, zoals die in het Woord van God is geopenbaard en in de Naam en de autoriteit van mijn Heer en Redder, Jezus Christus van Nazareth, Die in het vlees gekomen is. Amen!<text:line-break/></text:p>
      <text:p text:style-name="Text_20_body"><text:a xlink:type="simple" xlink:href="https://studie.famvisser.net/doku.php?id=deuteronomium28" text:style-name="Internet_20_link" text:visited-style-name="Visited_20_Internet_20_Link">Deuteronomium 28:47</text:a><text:line-break/>
<text:a xlink:type="simple" xlink:href="https://studie.famvisser.net/doku.php?id=deuteronomium27" text:style-name="Internet_20_link" text:visited-style-name="Visited_20_Internet_20_Link">Deuteronomium 27:16</text:a><text:line-break/>
<text:a xlink:type="simple" xlink:href="https://studie.famvisser.net/doku.php?id=deuteronomium27" text:style-name="Internet_20_link" text:visited-style-name="Visited_20_Internet_20_Link">Deuteronomium 27:26</text:a><text:line-break/>
<text:a xlink:type="simple" xlink:href="https://studie.famvisser.net/doku.php?id=galaten3" text:style-name="Internet_20_link" text:visited-style-name="Visited_20_Internet_20_Link">Galaten 3:10</text:a><text:line-break/>
<text:a xlink:type="simple" xlink:href="https://studie.famvisser.net/doku.php?id=deuteronomium23" text:style-name="Internet_20_link" text:visited-style-name="Visited_20_Internet_20_Link">Deuteronomium 23:2</text:a><text:line-break/></text:p>
      <text:h text:style-name="Heading_20_3" text:outline-level="3"><text:bookmark-start text:name="__RefHeading___links_2"/><text:bookmark-start text:name="links"/>Links<text:bookmark-end text:name="__RefHeading___links_2"/><text:bookmark-end text:name="links"/></text:h>
      <text:h text:style-name="Heading_20_4" text:outline-level="4"><text:bookmark-start text:name="__RefHeading___volgende_3"/><text:bookmark-start text:name="volgende"/>Volgende<text:bookmark-end text:name="__RefHeading___volgende_3"/><text:bookmark-end text:name="volgende"/></text:h>
      <text:list text:style-name="List_20_1" text:continue-numbering="false">
        <text:list-item>
          <text:p text:style-name="List_20_1_Content_First"> <text:a xlink:type="simple" xlink:href="https://studie.famvisser.net/doku.php?id=rtf_geb_van-bevrijding-zvv" text:style-name="Internet_20_link" text:visited-style-name="Visited_20_Internet_20_Link">Gebed van Bevrijding van zonde van voorouders</text:a></text:p>
        </text:list-item>
        <text:list-item>
          <text:p text:style-name="List_20_1_Content"> <text:a xlink:type="simple" xlink:href="https://studie.famvisser.net/doku.php?id=rtf_geb_van-vergeving-vervloeking" text:style-name="Internet_20_link" text:visited-style-name="Visited_20_Internet_20_Link">Gebed van Vergeving naar wie ons hebben vervloekt</text:a></text:p>
        </text:list-item>
        <text:list-item>
          <text:p text:style-name="List_20_1_Content"> <text:a xlink:type="simple" xlink:href="https://studie.famvisser.net/doku.php?id=rtf_geb_om-vergeving-vervloeking" text:style-name="Internet_20_link" text:visited-style-name="Visited_20_Internet_20_Link">Gebed om vergeving voor door mij uitgesproken vloeken naar anderen</text:a></text:p>
        </text:list-item>
        <text:list-item>
          <text:p text:style-name="List_20_1_Content"> <text:a xlink:type="simple" xlink:href="https://studie.famvisser.net/doku.php?id=rtf_geb_van-toewijding-voor-beschadigde-geest-ziel" text:style-name="Internet_20_link" text:visited-style-name="Visited_20_Internet_20_Link">Gebed van toewijding voor beschadigde geest en ziel</text:a></text:p>
        </text:list-item>
        <text:list-item>
          <text:p text:style-name="List_20_1_Content"> <text:a xlink:type="simple" xlink:href="https://studie.famvisser.net/doku.php?id=rtf_geb_voor-boosheid-teleurstelling-naar-god" text:style-name="Internet_20_link" text:visited-style-name="Visited_20_Internet_20_Link">Gebed voor boosheid, teleurstelling naar God</text:a></text:p>
        </text:list-item>
        <text:list-item>
          <text:p text:style-name="List_20_1_Content"> <text:a xlink:type="simple" xlink:href="https://studie.famvisser.net/doku.php?id=rtf_geb_van-toewijding-dd" text:style-name="Internet_20_link" text:visited-style-name="Visited_20_Internet_20_Link">Gebed van toewijding (Demonische Druk)</text:a></text:p>
        </text:list-item>
        <text:list-item>
          <text:p text:style-name="List_20_1_Content"> <text:a xlink:type="simple" xlink:href="https://studie.famvisser.net/doku.php?id=rtf_geb_verbreken-zielenbanden" text:style-name="Internet_20_link" text:visited-style-name="Visited_20_Internet_20_Link">Gebed om verkeerde zielenbanden te verbreken</text:a></text:p>
        </text:list-item>
        <text:list-item>
          <text:p text:style-name="List_20_1_Content_Last"> <text:a xlink:type="simple" xlink:href="https://studie.famvisser.net/doku.php?id=rtf_herroepen-van-activiteiten-in-genootschappen" text:style-name="Internet_20_link" text:visited-style-name="Visited_20_Internet_20_Link">Herroepen van activiteiten en betrokkenheid in genootschappen</text:a></text:p>
        </text:list-item>
      </text:list>
      <text:h text:style-name="Heading_20_4" text:outline-level="4"><text:bookmark-start text:name="__RefHeading___vorige_4"/><text:bookmark-start text:name="vorige"/>Vorige<text:bookmark-end text:name="__RefHeading___vorige_4"/><text:bookmark-end text:name="vorige"/></text:h>
      <text:list text:style-name="List_20_1" text:continue-numbering="false">
        <text:list-item>
          <text:p text:style-name="List_20_1_Content_First"> <text:a xlink:type="simple" xlink:href="https://studie.famvisser.net/doku.php?id=rtf_gebeden" text:style-name="Internet_20_link" text:visited-style-name="Visited_20_Internet_20_Link">Gebeden</text:a></text:p>
        </text:list-item>
        <text:list-item>
          <text:p text:style-name="List_20_1_Content"> <text:a xlink:type="simple" xlink:href="https://studie.famvisser.net/doku.php?id=rtf_geb_gebeden-van-vergeving" text:style-name="Internet_20_link" text:visited-style-name="Visited_20_Internet_20_Link">Gebeden van Vergeving</text:a></text:p>
        </text:list-item>
        <text:list-item>
          <text:p text:style-name="List_20_1_Content_Last"> <text:a xlink:type="simple" xlink:href="#rtf_geb_van-toewijding-zvv" text:style-name="Local_20_link" text:visited-style-name="Visited_20_Local_20_Link">Gebed van Toewijding zonde van vooroud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f_geb_van-toewijding-zvv</dc:title>
  </office:meta>
</office:document-meta>
</file>