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tf_geb_van-bevrijding-zvv"/><text:bookmark-start text:name="__RefHeading___gebed_van_bevrijding_van_zonden_van_voorouders_zvv_1"/><text:bookmark-start text:name="gebed_van_bevrijding_van_zonden_van_voorouders_zvv"/>Gebed van bevrijding van zonden van voorouders (ZVV)<text:bookmark-end text:name="__RefHeading___gebed_van_bevrijding_van_zonden_van_voorouders_zvv_1"/><text:bookmark-end text:name="gebed_van_bevrijding_van_zonden_van_voorouders_zvv"/></text:h>
      <text:p text:style-name="Text_20_body">1. Ik belijd de zonde van mijn voorouders, mijn ouders die die van mijzelf, van:</text:p>
      <text:p text:style-name="Preformatted_20_Text"> </text:p>
      <text:p text:style-name="Text_20_body">met inbegrip van:</text:p>
      <text:p text:style-name="Preformatted_20_Text"> </text:p>
      <text:p text:style-name="Text_20_body">2. Ik kies ervoor hen te vergeven en hen vrij te zetten van deze zonde, van de vloeken en de gevolgen ervan in mijn leven. Ik vergeef: </text:p>
      <text:p text:style-name="Preformatted_20_Text"> </text:p>
      <text:p text:style-name="Text_20_body">3. Ik vraag U, Heer, mij te vergeven, voor deze zonde, voor het toegven eraan en voor de vloeken die er het gevolg van waren. Ik vraag U mij te vergeven dat ik een oordeel heb uitgesproken over:</text:p>
      <text:p text:style-name="Preformatted_20_Text"> </text:p>
      <text:p text:style-name="Text_20_body">Ik ontvang Uw vergeving.<text:line-break/>
4. Op grond van Uw vergeving, Heer, kies ik ervoor mijzelf te vergeven voor het begaan van deze zonde.<text:line-break/>
5. Ik verwerp de zonde van: </text:p>
      <text:p text:style-name="Preformatted_20_Text"> </text:p>
      <text:p text:style-name="Text_20_body">en de vloeken die eruit volgden. Door het verzoenend werk van Christus aan het kruis, verbreek ik deze invloed in mijn leven en in de levens van mijn nakomelingen.<text:line-break/>
6. Ik ontvang Gods bevrijding van deze zonde en van de vloeken die eruit volgeden. Ik ontvang:</text:p>
      <text:p text:style-name="Preformatted_20_Text"> Zegen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tf_geb_van-bevrijding-zvv</dc:title>
  </office:meta>
</office:document-meta>
</file>