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tf_geb_om-vergeving-vervloeking"/><text:bookmark-start text:name="__RefHeading___gebed_om_vergeving_voor_door_mij_uitgesproken_vloeken_naar_anderen_1"/><text:bookmark-start text:name="gebed_om_vergeving_voor_door_mij_uitgesproken_vloeken_naar_anderen"/>Gebed om vergeving voor door mij uitgesproken vloeken naar anderen<text:bookmark-end text:name="__RefHeading___gebed_om_vergeving_voor_door_mij_uitgesproken_vloeken_naar_anderen_1"/><text:bookmark-end text:name="gebed_om_vergeving_voor_door_mij_uitgesproken_vloeken_naar_anderen"/></text:h>
      <text:p text:style-name="Text_20_body">1. Ik vraag U mij te vergeven, Heer, voor het uitspreken van de volgende vloek (verklaring, uitspraak): —————— over ——————<text:line-break/>
2. Ik vergeef mijzelf voor het uitspreken van deze vloek.<text:line-break/>
3. Ik herroep alle rechten die ik demonen heb gegeven, zodat die deze vloek konden uitvoeren.<text:line-break/>
4. Ik spreek de genzing en vrijheid van God uit over —————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tf_geb_om-vergeving-vervloeking</dc:title>
  </office:meta>
</office:document-meta>
</file>