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tf_geb_gebeden-van-vergeving"/><text:bookmark-start text:name="__RefHeading___gebeden_van_vergeving_1"/><text:bookmark-start text:name="gebeden_van_vergeving"/>Gebeden van Vergeving<text:bookmark-end text:name="__RefHeading___gebeden_van_vergeving_1"/><text:bookmark-end text:name="gebeden_van_vergeving"/></text:h>
      <text:h text:style-name="Heading_20_3" text:outline-level="3"><text:bookmark-start text:name="__RefHeading___anderen_2"/><text:bookmark-start text:name="anderen"/>Anderen<text:bookmark-end text:name="__RefHeading___anderen_2"/><text:bookmark-end text:name="anderen"/></text:h>
      <text:p text:style-name="Text_20_body">Vader, U verlangt ernaar mij te genezen en in de vrijheid te stellen. U vraagt mij te vergeven, zodat ik vergeving kan ontvangen. Daarom kies ik ervoor:</text:p>
      <text:p text:style-name="Preformatted_20_Text">Na(a)m(en):</text:p>
      <text:p text:style-name="Text_20_body">te vergeven voor:</text:p>
      <text:p text:style-name="Preformatted_20_Text"> </text:p>
      <text:p text:style-name="Text_20_body">Ik vergeef iedereen die me ertoe heeft gebracht om te gaan zondigen en ieder die mij heeft pijn gedaan, vauit zijn eigen pijn. Ik spreek hen ten aanzien van mij vrij van elke schuld. Ik geef elk recht op om hen te bestraffen of ge veroordelen. Ik geef dat recht en ook hen zelf in Uw handen. In Jezus'/Yeshua's naam bid ik. Amein!</text:p>
      <text:h text:style-name="Heading_20_3" text:outline-level="3"><text:bookmark-start text:name="__RefHeading___gods_vergeving_vragen_3"/><text:bookmark-start text:name="gods_vergeving_vragen"/>Gods vergeving vragen<text:bookmark-end text:name="__RefHeading___gods_vergeving_vragen_3"/><text:bookmark-end text:name="gods_vergeving_vragen"/></text:h>
      <text:p text:style-name="Text_20_body">Vader, nu ik anderen heb vergeven kom ik tot U, door het vergoten bloed van Jezus/Yeshua en de kracht van zijn kruis en ik vraag U al mijn zonden te vergeven. Ik erken en neem verantwoordelijkheid voor elke keer dat ik Uw wetten heb overtreden en ook voor elke keer dat ik zondige gedachten en plannen in mijn hart heb toegelaten. Heilige Geest ik dank U voor het bewerken van vergeving in mijn leven, voor de genezing en reiniging van alle ongerechtigheid. In Jezus'/Yeshua's naam. Amein!</text:p>
      <text:h text:style-name="Heading_20_3" text:outline-level="3"><text:bookmark-start text:name="__RefHeading___mezelf_vergeven_4"/><text:bookmark-start text:name="mezelf_vergeven"/>Mezelf vergeven<text:bookmark-end text:name="__RefHeading___mezelf_vergeven_4"/><text:bookmark-end text:name="mezelf_vergeven"/></text:h>
      <text:p text:style-name="Text_20_body">Vader, omdat U mijn heeft vergeven, kies ik ervoor mezelf te vergeven voor al die keren dat ik anderen pijn heb gedaan vanuit mijn eigen pijn. En voor alle keren dat ik mezelf pijn heb gedaan. Ik kies ervoor mezelf te vergeven en vrij te spreken van alle beschuldigingen, veroordelingen, heaat en laster, die ik over mezelf heb uitgeroepen. Ik vergeef mezelf voor alle fouten, stommiteiten waardoor ik achterop ben geraakt. Ik kies ervoor mezelf te aanvaarden zoals ik nu ben, omdat ik weet, Heer, dat U mij aanvaardt zoals ik ben. Ik weet dat U van mij houdt. Daarom kies ik ervoor van mezelf te gaan houden. En toch weet ik dat U teveel van me houdt om me in deze toestand te laten, dat U me verder leidt naar nog meer vrijheid. Heilige Geest ik geef U toestemming om Uw werk van heiliging in mij te doen. Ik ga er volledig mee akkoord den zie ernaar uit dat U me verandert naar het beeld van Christus/Mashiach. In Jezus'/Yeshua's naam. Amein!</text:p>
      <text:h text:style-name="Heading_20_3" text:outline-level="3"><text:bookmark-start text:name="__RefHeading___links_5"/><text:bookmark-start text:name="links"/>Links<text:bookmark-end text:name="__RefHeading___links_5"/><text:bookmark-end text:name="links"/></text:h>
      <text:h text:style-name="Heading_20_4" text:outline-level="4"><text:bookmark-start text:name="__RefHeading___volgende_6"/><text:bookmark-start text:name="volgende"/>Volgende<text:bookmark-end text:name="__RefHeading___volgende_6"/><text:bookmark-end text:name="volgende"/></text:h>
      <text:list text:style-name="List_20_1" text:continue-numbering="false">
        <text:list-item>
          <text:p text:style-name="List_20_1_Content_First"> <text:a xlink:type="simple" xlink:href="https://studie.famvisser.net/doku.php?id=rtf_geb_van-toewijding-zvv" text:style-name="Internet_20_link" text:visited-style-name="Visited_20_Internet_20_Link">Gebed van Toewijding zonde van voorouders</text:a></text:p>
        </text:list-item>
        <text:list-item>
          <text:p text:style-name="List_20_1_Content"> <text:a xlink:type="simple" xlink:href="https://studie.famvisser.net/doku.php?id=rtf_geb_van-bevrijding-zvv" text:style-name="Internet_20_link" text:visited-style-name="Visited_20_Internet_20_Link">Gebed van Bevrijding van zonde van voorouders</text:a></text:p>
        </text:list-item>
        <text:list-item>
          <text:p text:style-name="List_20_1_Content"> <text:a xlink:type="simple" xlink:href="https://studie.famvisser.net/doku.php?id=rtf_geb_van-vergeving-vervloeking" text:style-name="Internet_20_link" text:visited-style-name="Visited_20_Internet_20_Link">Gebed van Vergeving naar wie ons hebben vervloekt</text:a></text:p>
        </text:list-item>
        <text:list-item>
          <text:p text:style-name="List_20_1_Content"> <text:a xlink:type="simple" xlink:href="https://studie.famvisser.net/doku.php?id=rtf_geb_om-vergeving-vervloeking" text:style-name="Internet_20_link" text:visited-style-name="Visited_20_Internet_20_Link">Gebed om vergeving voor door mij uitgesproken vloeken naar anderen</text:a></text:p>
        </text:list-item>
        <text:list-item>
          <text:p text:style-name="List_20_1_Content"> <text:a xlink:type="simple" xlink:href="https://studie.famvisser.net/doku.php?id=rtf_geb_van-toewijding-voor-beschadigde-geest-ziel" text:style-name="Internet_20_link" text:visited-style-name="Visited_20_Internet_20_Link">Gebed van toewijding voor beschadigde geest en ziel</text:a></text:p>
        </text:list-item>
        <text:list-item>
          <text:p text:style-name="List_20_1_Content"> <text:a xlink:type="simple" xlink:href="https://studie.famvisser.net/doku.php?id=rtf_geb_voor-boosheid-teleurstelling-naar-god" text:style-name="Internet_20_link" text:visited-style-name="Visited_20_Internet_20_Link">Gebed voor boosheid, teleurstelling naar God</text:a></text:p>
        </text:list-item>
        <text:list-item>
          <text:p text:style-name="List_20_1_Content"> <text:a xlink:type="simple" xlink:href="https://studie.famvisser.net/doku.php?id=rtf_geb_van-toewijding-dd" text:style-name="Internet_20_link" text:visited-style-name="Visited_20_Internet_20_Link">Gebed van toewijding (Demonische Druk)</text:a></text:p>
        </text:list-item>
        <text:list-item>
          <text:p text:style-name="List_20_1_Content"> <text:a xlink:type="simple" xlink:href="https://studie.famvisser.net/doku.php?id=rtf_geb_verbreken-zielenbanden" text:style-name="Internet_20_link" text:visited-style-name="Visited_20_Internet_20_Link">Gebed om verkeerde zielenbanden te verbreken</text:a></text:p>
        </text:list-item>
        <text:list-item>
          <text:p text:style-name="List_20_1_Content_Last"> <text:a xlink:type="simple" xlink:href="https://studie.famvisser.net/doku.php?id=rtf_herroepen-van-activiteiten-in-genootschappen" text:style-name="Internet_20_link" text:visited-style-name="Visited_20_Internet_20_Link">Herroepen van activiteiten en betrokkenheid in genootschappen</text:a></text:p>
        </text:list-item>
      </text:list>
      <text:h text:style-name="Heading_20_4" text:outline-level="4"><text:bookmark-start text:name="__RefHeading___vorige_7"/><text:bookmark-start text:name="vorige"/>Vorige<text:bookmark-end text:name="__RefHeading___vorige_7"/><text:bookmark-end text:name="vorige"/></text:h>
      <text:list text:style-name="List_20_1" text:continue-numbering="false">
        <text:list-item>
          <text:p text:style-name="List_20_1_Content_First"> <text:a xlink:type="simple" xlink:href="https://studie.famvisser.net/doku.php?id=rtf_gebeden" text:style-name="Internet_20_link" text:visited-style-name="Visited_20_Internet_20_Link">Gebeden</text:a></text:p>
        </text:list-item>
        <text:list-item>
          <text:p text:style-name="List_20_1_Content_Last"> <text:a xlink:type="simple" xlink:href="#rtf_geb_gebeden-van-vergeving" text:style-name="Local_20_link" text:visited-style-name="Visited_20_Local_20_Link">Gebeden van Vergev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f_geb_gebeden-van-vergeving</dc:title>
  </office:meta>
</office:document-meta>
</file>