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romein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romeinen2"/><text:bookmark-start text:name="__RefHeading___romeinen_2_1"/><text:bookmark-start text:name="romeinen_2"/>Romeinen 2<text:bookmark-end text:name="__RefHeading___romeinen_2_1"/><text:bookmark-end text:name="romeinen_2"/></text:h>
      <text:p text:style-name="Text_20_body"><text:line-break/><text:a xlink:type="simple" xlink:href="https://studie.famvisser.net/doku.php?id=romeinen2-1" text:style-name="Internet_20_link" text:visited-style-name="Visited_20_Internet_20_Link">1 </text:a> Daarom zijt gij, o mens, wie gij ook zijt, niet te verontschuldigen, wanneer gij oordeelt. Want waarin gij een ander oordeelt, veroordeelt gij uzelf; want gij, die oordeelt, bedrijft dezelfde dingen.
<text:line-break/><text:a xlink:type="simple" xlink:href="https://studie.famvisser.net/doku.php?id=romeinen2-2" text:style-name="Internet_20_link" text:visited-style-name="Visited_20_Internet_20_Link">2 </text:a> Wij weten echter, dat het oordeel Gods onpartijdig gaat over hen, die zulke dingen bedrijven.
<text:line-break/><text:a xlink:type="simple" xlink:href="https://studie.famvisser.net/doku.php?id=romeinen2-3" text:style-name="Internet_20_link" text:visited-style-name="Visited_20_Internet_20_Link">3 </text:a> Rekent gij wellicht hierop, o mens, die oordeelt over hen, die zulke dingen bedrijven, en ze zelf doet, dat gij het oordeel Gods ontgaan zult?
<text:line-break/><text:a xlink:type="simple" xlink:href="https://studie.famvisser.net/doku.php?id=romeinen2-4" text:style-name="Internet_20_link" text:visited-style-name="Visited_20_Internet_20_Link">4 </text:a> Of veracht gij de rijkdom van zijn goedertierenheid, verdraagzaamheid en lankmoedigheid, en beseft gij niet, dat de goedertierenheid Gods u tot boetvaardigheid leidt?
<text:line-break/><text:a xlink:type="simple" xlink:href="https://studie.famvisser.net/doku.php?id=romeinen2-5" text:style-name="Internet_20_link" text:visited-style-name="Visited_20_Internet_20_Link">5 </text:a> Maar in uw weerbarstigheid en onboetvaardigheid van hart hoopt gij u toorn op tegen de dag des toorns en der openbaring van het rechtvaardig oordeel Gods,
<text:line-break/><text:a xlink:type="simple" xlink:href="https://studie.famvisser.net/doku.php?id=romeinen2-6" text:style-name="Internet_20_link" text:visited-style-name="Visited_20_Internet_20_Link">6 </text:a> Die een ieder vergelden zal naar zijn werken:
<text:line-break/><text:a xlink:type="simple" xlink:href="https://studie.famvisser.net/doku.php?id=romeinen2-7" text:style-name="Internet_20_link" text:visited-style-name="Visited_20_Internet_20_Link">7 </text:a> Hun, die, in het goeddoen volhardende, heerlijkheid, eer en onvergankelijkheid zoeken, het eeuwige leven;
<text:line-break/><text:a xlink:type="simple" xlink:href="https://studie.famvisser.net/doku.php?id=romeinen2-8" text:style-name="Internet_20_link" text:visited-style-name="Visited_20_Internet_20_Link">8 </text:a> Maar hun, die zichzelf zoeken, der waarheid ongehoorzaam en der ongerechtigheid gehoorzaam zijn, wacht toorn en gramschap.
<text:line-break/><text:a xlink:type="simple" xlink:href="https://studie.famvisser.net/doku.php?id=romeinen2-9" text:style-name="Internet_20_link" text:visited-style-name="Visited_20_Internet_20_Link">9 </text:a> Verdrukking en benauwdheid [zal] [komen] over ieder levend mens, die het kwade bewerkt, eerst de Jood en ook de Griek;
<text:line-break/><text:a xlink:type="simple" xlink:href="https://studie.famvisser.net/doku.php?id=romeinen2-10" text:style-name="Internet_20_link" text:visited-style-name="Visited_20_Internet_20_Link">10 </text:a> Maar heerlijkheid, eer en vrede over ieder, die het goede werkt, eerst de Jood en ook de Griek.
<text:line-break/><text:a xlink:type="simple" xlink:href="https://studie.famvisser.net/doku.php?id=romeinen2-11" text:style-name="Internet_20_link" text:visited-style-name="Visited_20_Internet_20_Link">11 </text:a> Want er is geen aanzien des persoons bij God.
<text:line-break/><text:a xlink:type="simple" xlink:href="https://studie.famvisser.net/doku.php?id=romeinen2-12" text:style-name="Internet_20_link" text:visited-style-name="Visited_20_Internet_20_Link">12 </text:a> Want allen, die zonder wet gezondigd hebben, zullen ook zonder wet verloren gaan; en allen, die onder de wet gezondigd hebben, zullen door de wet geoordeeld worden;
<text:line-break/><text:a xlink:type="simple" xlink:href="https://studie.famvisser.net/doku.php?id=romeinen2-13" text:style-name="Internet_20_link" text:visited-style-name="Visited_20_Internet_20_Link">13 </text:a> Want niet de hoorders der wet zijn rechtvaardig bij God, maar de daders der wet zullen gerechtvaardigd worden.
<text:line-break/><text:a xlink:type="simple" xlink:href="https://studie.famvisser.net/doku.php?id=romeinen2-14" text:style-name="Internet_20_link" text:visited-style-name="Visited_20_Internet_20_Link">14 </text:a> Wanneer toch heidenen, die de wet niet hebben, van nature doen wat de wet gebiedt, dan zijn dezen, ofschoon zonder wet, zichzelf tot wet;
<text:line-break/><text:a xlink:type="simple" xlink:href="https://studie.famvisser.net/doku.php?id=romeinen2-15" text:style-name="Internet_20_link" text:visited-style-name="Visited_20_Internet_20_Link">15 </text:a> Immers, zij tonen, dat het werk der wet in hun harten geschreven is, terwijl hun geweten medegetuigt en hun gedachten elkander onderling aanklagen of ook verontschuldigen,
<text:line-break/><text:a xlink:type="simple" xlink:href="https://studie.famvisser.net/doku.php?id=romeinen2-16" text:style-name="Internet_20_link" text:visited-style-name="Visited_20_Internet_20_Link">16 </text:a> Ten dage, dat God het in de mensen verborgene oordeelt volgens mijn evangelie, door Christus Jezus.
<text:line-break/><text:a xlink:type="simple" xlink:href="https://studie.famvisser.net/doku.php?id=romeinen2-17" text:style-name="Internet_20_link" text:visited-style-name="Visited_20_Internet_20_Link">17 </text:a> Indien gij u dan Jood laat noemen, steunt op de wet, u beroemt op God,
<text:line-break/><text:a xlink:type="simple" xlink:href="https://studie.famvisser.net/doku.php?id=romeinen2-18" text:style-name="Internet_20_link" text:visited-style-name="Visited_20_Internet_20_Link">18 </text:a> Zijn wil kent, weet te onderscheiden waarop het aankomt, daar gij onderricht in de wet geniet,
<text:line-break/><text:a xlink:type="simple" xlink:href="https://studie.famvisser.net/doku.php?id=romeinen2-19" text:style-name="Internet_20_link" text:visited-style-name="Visited_20_Internet_20_Link">19 </text:a> En u overtuigd houdt, dat gij een leidsman van blinden zijt, een licht voor hen, die in duisternis zijn,
<text:line-break/><text:a xlink:type="simple" xlink:href="https://studie.famvisser.net/doku.php?id=romeinen2-20" text:style-name="Internet_20_link" text:visited-style-name="Visited_20_Internet_20_Link">20 </text:a> Een opvoeder van onverstandigen en een leermeester van onmondigen, daar gij in de wet de belichaming der kennis en der waarheid bezit,
<text:line-break/><text:a xlink:type="simple" xlink:href="https://studie.famvisser.net/doku.php?id=romeinen2-21" text:style-name="Internet_20_link" text:visited-style-name="Visited_20_Internet_20_Link">21 </text:a> Hoe nu, gij, die een ander onderwijst, onderwijst gij uzelf niet? Gij, die predikt, dat men niet stelen mag, steelt gij?
<text:line-break/><text:a xlink:type="simple" xlink:href="https://studie.famvisser.net/doku.php?id=romeinen2-22" text:style-name="Internet_20_link" text:visited-style-name="Visited_20_Internet_20_Link">22 </text:a> Die overspel verbiedt, doet gij overspel? Die gruwt van de afgoden, pleegt gij tempelroof?
<text:line-break/><text:a xlink:type="simple" xlink:href="https://studie.famvisser.net/doku.php?id=romeinen2-23" text:style-name="Internet_20_link" text:visited-style-name="Visited_20_Internet_20_Link">23 </text:a> Die u op de wet beroemt, onteert gij God door uw overtreden van de wet?
<text:line-break/><text:a xlink:type="simple" xlink:href="https://studie.famvisser.net/doku.php?id=romeinen2-24" text:style-name="Internet_20_link" text:visited-style-name="Visited_20_Internet_20_Link">24 </text:a> Want de naam Gods wordt om u gelasterd onder de heidenen, gelijk geschreven staat.
<text:line-break/><text:a xlink:type="simple" xlink:href="https://studie.famvisser.net/doku.php?id=romeinen2-25" text:style-name="Internet_20_link" text:visited-style-name="Visited_20_Internet_20_Link">25 </text:a> Want besneden te zijn heeft wel betekenis, indien gij de wet volbrengt, maar indien gij een overtreder van de wet zijt, is uw besnijdenis tot onbesnedenheid geworden.
<text:line-break/><text:a xlink:type="simple" xlink:href="https://studie.famvisser.net/doku.php?id=romeinen2-26" text:style-name="Internet_20_link" text:visited-style-name="Visited_20_Internet_20_Link">26 </text:a> Zal dan, indien de onbesnedene de eisen der wet in acht neemt, zijn onbesnedenheid niet voor besnijdenis gelden?
<text:line-break/><text:a xlink:type="simple" xlink:href="https://studie.famvisser.net/doku.php?id=romeinen2-27" text:style-name="Internet_20_link" text:visited-style-name="Visited_20_Internet_20_Link">27 </text:a> Dan zal de van nature onbesnedene, doordat hij de wet volbrengt, u oordelen die, hoewel in het bezit van letter en besnijdenis, een overtreder van de wet zijt.
<text:line-break/><text:a xlink:type="simple" xlink:href="https://studie.famvisser.net/doku.php?id=romeinen2-28" text:style-name="Internet_20_link" text:visited-style-name="Visited_20_Internet_20_Link">28 </text:a> Want niet hij is een Jood, die het uiterlijk is, en niet dat is besnijdenis wat uiterlijk, aan het vlees, geschiedt,
<text:line-break/><text:a xlink:type="simple" xlink:href="https://studie.famvisser.net/doku.php?id=romeinen2-29" text:style-name="Internet_20_link" text:visited-style-name="Visited_20_Internet_20_Link">29 </text:a> Maar hij is een Jood, die het in het verborgen is, en de [ware] besnijdenis is die van het hart, naar de Geest, niet naar de letter. Dan komt zijn lof niet van mensen, maar van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romeinen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romeinen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omeinen2</dc:title>
  </office:meta>
</office:document-meta>
</file>