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1"/><text:bookmark-start text:name="__RefHeading___romeinen_1_1"/><text:bookmark-start text:name="romeinen_1"/>Romeinen 1<text:bookmark-end text:name="__RefHeading___romeinen_1_1"/><text:bookmark-end text:name="romeinen_1"/></text:h>
      <text:p text:style-name="Text_20_body"><text:a xlink:type="simple" xlink:href="https://studie.famvisser.net/doku.php?id=romeinen1-1" text:style-name="Internet_20_link" text:visited-style-name="Visited_20_Internet_20_Link">1 </text:a> Paulus, een dienstknecht van Christus Jezus, een geroepen apostel, afgezonderd tot verkondiging van het evangelie van God,
<text:line-break/><text:a xlink:type="simple" xlink:href="https://studie.famvisser.net/doku.php?id=romeinen1-2" text:style-name="Internet_20_link" text:visited-style-name="Visited_20_Internet_20_Link">2 </text:a> Dat Hij tevoren door zijn profeten beloofd had in de heilige Schriften
<text:line-break/><text:a xlink:type="simple" xlink:href="https://studie.famvisser.net/doku.php?id=romeinen1-3" text:style-name="Internet_20_link" text:visited-style-name="Visited_20_Internet_20_Link">3 </text:a> (Aangaande zijn Zoon, gesproten uit het geslacht van David naar het vlees,
<text:line-break/><text:a xlink:type="simple" xlink:href="https://studie.famvisser.net/doku.php?id=romeinen1-4" text:style-name="Internet_20_link" text:visited-style-name="Visited_20_Internet_20_Link">4 </text:a> Naar de geest der heiligheid door zijn opstanding uit de doden verklaard Gods Zoon te zijn in kracht, Jezus Christus, onze Here,
<text:line-break/><text:a xlink:type="simple" xlink:href="https://studie.famvisser.net/doku.php?id=romeinen1-5" text:style-name="Internet_20_link" text:visited-style-name="Visited_20_Internet_20_Link">5 </text:a> Door wie wij genade en het apostelschap ontvangen hebben om gehoorzaamheid des geloofs te bewerken voor zijn naam onder al de heidenen,
<text:line-break/><text:a xlink:type="simple" xlink:href="https://studie.famvisser.net/doku.php?id=romeinen1-6" text:style-name="Internet_20_link" text:visited-style-name="Visited_20_Internet_20_Link">6 </text:a> Tot welke ook gij behoort, geroepenen van Jezus Christus)
<text:line-break/><text:a xlink:type="simple" xlink:href="https://studie.famvisser.net/doku.php?id=romeinen1-7" text:style-name="Internet_20_link" text:visited-style-name="Visited_20_Internet_20_Link">7 </text:a> Aan alle geliefden Gods, geroepen heiligen, die te Rome zijn: genade zij u en vrede van God, onze Vader, en van de Here Jezus Christus.
<text:line-break/><text:a xlink:type="simple" xlink:href="https://studie.famvisser.net/doku.php?id=romeinen1-8" text:style-name="Internet_20_link" text:visited-style-name="Visited_20_Internet_20_Link">8 </text:a> In de eerste plaats dank ik mijn God door Jezus Christus over u allen, omdat in de gehele wereld van uw geloof gesproken wordt.
<text:line-break/><text:a xlink:type="simple" xlink:href="https://studie.famvisser.net/doku.php?id=romeinen1-9" text:style-name="Internet_20_link" text:visited-style-name="Visited_20_Internet_20_Link">9 </text:a> Want God, die ik met mijn geest dien in het evangelie van zijn Zoon, is mijn getuige, hoe ik onophoudelijk te allen tijde bij mijn gebeden uwer gedenk,
<text:line-break/><text:a xlink:type="simple" xlink:href="https://studie.famvisser.net/doku.php?id=romeinen1-10" text:style-name="Internet_20_link" text:visited-style-name="Visited_20_Internet_20_Link">10 </text:a> Biddende, of mij eindelijk door de wil van God eens een weg gebaand moge worden om tot u te komen.
<text:line-break/><text:a xlink:type="simple" xlink:href="https://studie.famvisser.net/doku.php?id=romeinen1-11" text:style-name="Internet_20_link" text:visited-style-name="Visited_20_Internet_20_Link">11 </text:a> Want ik verlang u te zien om u enige geestelijke gave mede te delen tot uw versterking,
<text:line-break/><text:a xlink:type="simple" xlink:href="https://studie.famvisser.net/doku.php?id=romeinen1-12" text:style-name="Internet_20_link" text:visited-style-name="Visited_20_Internet_20_Link">12 </text:a> Dat is te zeggen: onder u mede bemoedigd te worden door elkanders geloof, van u zowel als van mij.
<text:line-break/><text:a xlink:type="simple" xlink:href="https://studie.famvisser.net/doku.php?id=romeinen1-13" text:style-name="Internet_20_link" text:visited-style-name="Visited_20_Internet_20_Link">13 </text:a> Doch ik stel er prijs op, broeders, dat gij weet, dat ik dikwijls het voornemen heb opgevat tot u te komen (waarin ik tot nu toe verhinderd ben) om ook onder u enige vrucht te hebben, evenals onder de andere heidenen.
<text:line-break/><text:a xlink:type="simple" xlink:href="https://studie.famvisser.net/doku.php?id=romeinen1-14" text:style-name="Internet_20_link" text:visited-style-name="Visited_20_Internet_20_Link">14 </text:a> Van Grieken en niet-grieken, van wijzen en onwetenden ben ik een schuldenaar.
<text:line-break/><text:a xlink:type="simple" xlink:href="https://studie.famvisser.net/doku.php?id=romeinen1-15" text:style-name="Internet_20_link" text:visited-style-name="Visited_20_Internet_20_Link">15 </text:a> Vandaar mijn bereidheid om ook u te Rome het evangelie te brengen.
<text:line-break/><text:a xlink:type="simple" xlink:href="https://studie.famvisser.net/doku.php?id=romeinen1-16" text:style-name="Internet_20_link" text:visited-style-name="Visited_20_Internet_20_Link">16 </text:a> Want ik schaam mij het evangelie niet; want het is een kracht Gods tot behoud voor een ieder die gelooft, eerst voor de Jood, maar ook voor de Griek.
<text:line-break/><text:a xlink:type="simple" xlink:href="https://studie.famvisser.net/doku.php?id=romeinen1-17" text:style-name="Internet_20_link" text:visited-style-name="Visited_20_Internet_20_Link">17 </text:a> Want gerechtigheid Gods wordt daarin geopenbaard uit geloof tot geloof, gelijk geschreven staat: De rechtvaardige zal uit geloof leven.
<text:line-break/><text:a xlink:type="simple" xlink:href="https://studie.famvisser.net/doku.php?id=romeinen1-18" text:style-name="Internet_20_link" text:visited-style-name="Visited_20_Internet_20_Link">18 </text:a> Want toorn van God openbaart zich van de hemel over alle goddeloosheid en ongerechtigheid van mensen, die de waarheid in ongerechtigheid ten onder houden,
<text:line-break/><text:a xlink:type="simple" xlink:href="https://studie.famvisser.net/doku.php?id=romeinen1-19" text:style-name="Internet_20_link" text:visited-style-name="Visited_20_Internet_20_Link">19 </text:a> Daarom dat hetgeen van God gekend kan worden in hen openbaar is, want God heeft het hun geopenbaard.
<text:line-break/><text:a xlink:type="simple" xlink:href="https://studie.famvisser.net/doku.php?id=romeinen1-20" text:style-name="Internet_20_link" text:visited-style-name="Visited_20_Internet_20_Link">20 </text:a> Want hetgeen van Hem niet gezien kan worden, zijn eeuwige kracht en goddelijkheid, wordt sedert de schepping der wereld uit zijn werken met het verstand doorzien, zodat zij geen verontschuldiging hebben.
<text:line-break/><text:a xlink:type="simple" xlink:href="https://studie.famvisser.net/doku.php?id=romeinen1-21" text:style-name="Internet_20_link" text:visited-style-name="Visited_20_Internet_20_Link">21 </text:a> Immers, hoewel zij God kenden, hebben zij Hem niet als God verheerlijkt of gedankt, maar hun overleggingen zijn op niets uitgelopen, en het is duister geworden in hun onverstandig hart.
<text:line-break/><text:a xlink:type="simple" xlink:href="https://studie.famvisser.net/doku.php?id=romeinen1-22" text:style-name="Internet_20_link" text:visited-style-name="Visited_20_Internet_20_Link">22 </text:a> Bewerende wijs te zijn, zijn zij dwaas geworden,
<text:line-break/><text:a xlink:type="simple" xlink:href="https://studie.famvisser.net/doku.php?id=romeinen1-23" text:style-name="Internet_20_link" text:visited-style-name="Visited_20_Internet_20_Link">23 </text:a> En zij hebben de majesteit van de onvergankelijke God vervangen door hetgeen gelijkt op het beeld van een vergankelijk mens, van vogels, van viervoetige en van kruipende dieren.
<text:line-break/><text:a xlink:type="simple" xlink:href="https://studie.famvisser.net/doku.php?id=romeinen1-24" text:style-name="Internet_20_link" text:visited-style-name="Visited_20_Internet_20_Link">24 </text:a> Daarom heeft God hen in hun hartstochten overgegeven aan onreinheid, zodat bij hen het lichaam onteerd wordt.
<text:line-break/><text:a xlink:type="simple" xlink:href="https://studie.famvisser.net/doku.php?id=romeinen1-25" text:style-name="Internet_20_link" text:visited-style-name="Visited_20_Internet_20_Link">25 </text:a> Zij immers hadden de waarheid Gods vervangen door de leugen en het schepsel vereerd en gediend boven de Schepper, die te prijzen is tot in eeuwigheid. Amen.
<text:line-break/><text:a xlink:type="simple" xlink:href="https://studie.famvisser.net/doku.php?id=romeinen1-26" text:style-name="Internet_20_link" text:visited-style-name="Visited_20_Internet_20_Link">26 </text:a> Daarom heeft God hen overgegeven aan schandelijke lusten, want hun vrouwen hebben de natuurlijke omgang vervangen door de tegennatuurlijke.
<text:line-break/><text:a xlink:type="simple" xlink:href="https://studie.famvisser.net/doku.php?id=romeinen1-27" text:style-name="Internet_20_link" text:visited-style-name="Visited_20_Internet_20_Link">27 </text:a> Eveneens hebben de mannen de natuurlijke omgang met de vrouw opgegeven, en zijn in wellust voor elkander ontbrand, als mannen met mannen schandelijkheid bedrijvende en daardoor het welverdiende loon voor hun afdwaling in zichzelf ontvangende.
<text:line-break/><text:a xlink:type="simple" xlink:href="https://studie.famvisser.net/doku.php?id=romeinen1-28" text:style-name="Internet_20_link" text:visited-style-name="Visited_20_Internet_20_Link">28 </text:a> En daar zij het verwerpelijk achtten God te erkennen, heeft God hen overgegeven aan een verwerpelijk denken om te doen wat niet betaamt:
<text:line-break/><text:a xlink:type="simple" xlink:href="https://studie.famvisser.net/doku.php?id=romeinen1-29" text:style-name="Internet_20_link" text:visited-style-name="Visited_20_Internet_20_Link">29 </text:a> Vervuld van allerlei onrechtvaardigheid, boosheid, hebzucht en slechtheid, vol nijd, moord, twist, list en kwaadaardigheid;
<text:line-break/><text:a xlink:type="simple" xlink:href="https://studie.famvisser.net/doku.php?id=romeinen1-30" text:style-name="Internet_20_link" text:visited-style-name="Visited_20_Internet_20_Link">30 </text:a> Oorblazers, lasteraars, haters van God, verwatenen, overmoedigen, grootsprekers, vindingrijk in het kwaad, hun ouders ongehoorzaam;
<text:line-break/><text:a xlink:type="simple" xlink:href="https://studie.famvisser.net/doku.php?id=romeinen1-31" text:style-name="Internet_20_link" text:visited-style-name="Visited_20_Internet_20_Link">31 </text:a> Onverstandig, onbestendig, zonder hart of barmhartigheid.</text:p>
      <table:table table:style-name="Table">
        <table:table-column/>
        <table:table-row>
          <table:table-cell office:value-type="string" table:style-name="tableheader">
            <text:p text:style-name="Table_20_Heading"> <text:a xlink:type="simple" xlink:href="https://studie.famvisser.net/doku.php?id=romein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1</dc:title>
  </office:meta>
</office:document-meta>
</file>