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_recepten"/><text:bookmark-start text:name="__RefHeading___recepten_1"/><text:bookmark-start text:name="recepten"/>Recepten<text:bookmark-end text:name="__RefHeading___recepten_1"/><text:bookmark-end text:name="recepten"/></text:h>
      <text:h text:style-name="Heading_20_2" text:outline-level="2"><text:bookmark-start text:name="__RefHeading___c_2"/><text:bookmark-start text:name="c"/>C<text:bookmark-end text:name="__RefHeading___c_2"/><text:bookmark-end text:name="c"/></text:h>
      <text:p text:style-name="Text_20_body"><text:a xlink:type="simple" xlink:href="https://studie.famvisser.net/doku.php?id=rec_couscous" text:style-name="Internet_20_link" text:visited-style-name="Visited_20_Internet_20_Link">CousCous</text:a></text:p>
      <text:h text:style-name="Heading_20_2" text:outline-level="2"><text:bookmark-start text:name="__RefHeading___p_3"/><text:bookmark-start text:name="p"/>P<text:bookmark-end text:name="__RefHeading___p_3"/><text:bookmark-end text:name="p"/></text:h>
      <text:p text:style-name="Text_20_body"><text:a xlink:type="simple" xlink:href="https://studie.famvisser.net/doku.php?id=rec_pasta_sallade" text:style-name="Internet_20_link" text:visited-style-name="Visited_20_Internet_20_Link">Pasta Sallade</text:a>
<text:a xlink:type="simple" xlink:href="https://studie.famvisser.net/doku.php?id=rec_pompoensoep" text:style-name="Internet_20_link" text:visited-style-name="Visited_20_Internet_20_Link">Pompoen Soep</text:a></text:p>
      <text:h text:style-name="Heading_20_2" text:outline-level="2"><text:bookmark-start text:name="__RefHeading___s_4"/><text:bookmark-start text:name="s"/>S<text:bookmark-end text:name="__RefHeading___s_4"/><text:bookmark-end text:name="s"/></text:h>
      <text:p text:style-name="Text_20_body"><text:a xlink:type="simple" xlink:href="https://studie.famvisser.net/doku.php?id=rec_spaghettinestje_roerei" text:style-name="Internet_20_link" text:visited-style-name="Visited_20_Internet_20_Link">Spaghettinestje met Roerei</text:a></text:p>
      <text:p text:style-name="Text_20_body"><text:a xlink:type="simple" xlink:href="https://studie.famvisser.net/doku.php?id=rec_spinzietaart" text:style-name="Internet_20_link" text:visited-style-name="Visited_20_Internet_20_Link">Spinazie Ta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_recepten</dc:title>
  </office:meta>
</office:document-meta>
</file>