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_couscous"/><text:bookmark-start text:name="__RefHeading___couscous_1"/><text:bookmark-start text:name="couscous"/>CousCous<text:bookmark-end text:name="__RefHeading___couscous_1"/><text:bookmark-end text:name="couscous"/></text:h>
      <text:h text:style-name="Heading_20_4" text:outline-level="4"><text:bookmark-start text:name="__RefHeading___ingredienten_2"/><text:bookmark-start text:name="ingredienten"/>ingredienten<text:bookmark-end text:name="__RefHeading___ingredienten_2"/><text:bookmark-end text:name="ingredienten"/></text:h>
      <text:p text:style-name="Text_20_body">olijfolie (eventueel peper-olijfolie ipv de rode peper)<text:line-break/>
2 uien<text:line-break/>
1 rode peper<text:line-break/>
3 paprika's<text:line-break/>
1 blik/pak tomatensap (400g)<text:line-break/>
500 gram couscous<text:line-break/>
1 bakje (cherry) tomaten 250g)<text:line-break/>
10 eieren<text:line-break/>
<text:line-break/></text:p>
      <text:h text:style-name="Heading_20_5" text:outline-level="5"><text:bookmark-start text:name="__RefHeading___eventuele_kruiden_3"/><text:bookmark-start text:name="eventuele_kruiden"/>eventuele kruiden<text:bookmark-end text:name="__RefHeading___eventuele_kruiden_3"/><text:bookmark-end text:name="eventuele_kruiden"/></text:h>
      <text:p text:style-name="Text_20_body">koriander<text:line-break/>
munt<text:line-break/>
peper<text:line-break/>
zout<text:line-break/></text:p>
      <text:h text:style-name="Heading_20_4" text:outline-level="4"><text:bookmark-start text:name="__RefHeading___bereiding_4"/><text:bookmark-start text:name="bereiding"/>bereiding<text:bookmark-end text:name="__RefHeading___bereiding_4"/><text:bookmark-end text:name="bereiding"/></text:h>
      <text:p text:style-name="Text_20_body">Bak de uien<text:line-break/>
voeg knoflook toe<text:line-break/>
doe de paprika erbij<text:line-break/>
voeg het tomatensap bij<text:line-break/>
als het warm is voeg de (cherry) tomaten (gesneden) erbij<text:line-break/>
als het bijna klaar is voeg de eieren erbij<text:line-break/>
<text:line-break/>
4 tot 5 kopjes couscous<text:line-break/>
4 tot 5 kopjes heet water erbij<text:line-break/>
roeren en warm laten worden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c_couscous</dc:title>
  </office:meta>
</office:document-meta>
</file>