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dio"/>Radio
- Preken
- zoek een radio uitzending
- bewerken
- add new met rechtermuistoets in tabblad
- pas de gegevens aan net als de preken
- categorie radio
- plaatje toevoegen.
- kopieer transcript gege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adio</dc:title>
  </office:meta>
</office:document-meta>
</file>